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Arial1" svg:font-family="Arial" style:font-adornments="Gras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8" style:family="paragraph" style:parent-style-name="Standard">
      <style:text-properties officeooo:paragraph-rsid="001771ac"/>
    </style:style>
    <style:style style:name="P9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10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language="fr" fo:country="FR" officeooo:paragraph-rsid="003498e7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language="fr" fo:country="FR" officeooo:paragraph-rsid="003343cf" style:font-size-asian="11pt" style:font-size-complex="11pt"/>
    </style:style>
    <style:style style:name="P13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049cm" fo:border="0.06pt solid #000000" style:shadow="#dee6ef 0.176cm -0.176cm"/>
      <style:text-properties style:font-name="Arial" fo:font-size="10pt" fo:language="fr" fo:country="FR" fo:font-weight="bold" officeooo:rsid="003343cf" officeooo:paragraph-rsid="003498e7" style:font-size-asian="10pt" style:font-size-complex="10pt"/>
    </style:style>
    <style:style style:name="P14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049cm" fo:border="0.06pt solid #000000" style:shadow="#dee6ef 0.176cm -0.176cm"/>
      <style:text-properties style:font-name="Arial" fo:font-size="10pt" fo:language="fr" fo:country="FR" fo:font-weight="bold" officeooo:rsid="0014ef9c" officeooo:paragraph-rsid="003498e7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fr" fo:country="FR" fo:font-weight="normal" officeooo:paragraph-rsid="00325cd0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fr" fo:country="FR" fo:font-weight="normal" officeooo:paragraph-rsid="00325cd0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fr" fo:country="FR" fo:font-style="italic" fo:font-weight="normal" officeooo:paragraph-rsid="00325cd0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10pt" fo:language="fr" fo:country="FR" fo:font-style="italic" fo:font-weight="normal" officeooo:paragraph-rsid="00325cd0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3.012cm"/>
        </style:tab-stops>
      </style:paragraph-properties>
      <style:text-properties style:font-name="Arial" fo:font-size="10pt" fo:language="fr" fo:country="FR" officeooo:paragraph-rsid="00325cd0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2cm"/>
        </style:tab-stops>
      </style:paragraph-properties>
      <style:text-properties style:font-name="Arial" fo:font-size="10pt" fo:language="fr" fo:country="FR" officeooo:paragraph-rsid="00325cd0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1.012cm"/>
        </style:tab-stops>
      </style:paragraph-properties>
      <style:text-properties style:font-name="Arial" fo:font-size="10pt" fo:language="fr" fo:country="FR" officeooo:paragraph-rsid="00325cd0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cm"/>
        </style:tab-stops>
      </style:paragraph-properties>
      <style:text-properties style:font-name="Arial" fo:font-size="10pt" fo:language="fr" fo:country="FR" officeooo:paragraph-rsid="00325cd0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cm"/>
        </style:tab-stops>
      </style:paragraph-properties>
      <style:text-properties style:font-name="Arial" fo:font-size="10pt" fo:language="fr" fo:country="FR" officeooo:paragraph-rsid="0038c8ba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fr" fo:country="FR" fo:font-style="normal" fo:font-weight="normal" officeooo:rsid="0016c2d9" officeooo:paragraph-rsid="003343cf" fo:background-color="#ffffff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Liberation Serif" fo:font-size="12pt" fo:language="fr" fo:country="FR" officeooo:paragraph-rsid="003343cf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Arial" fo:font-size="11pt" fo:language="fr" fo:country="FR" officeooo:paragraph-rsid="003343cf" style:font-size-asian="11pt" style:font-size-complex="11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fo:font-size="11pt" fo:language="fr" fo:country="FR" fo:font-weight="bold" officeooo:paragraph-rsid="003343cf" fo:background-color="#ffffff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" fo:font-size="11pt" fo:language="fr" fo:country="FR" officeooo:paragraph-rsid="003343cf" fo:background-color="#ffffff" style:font-size-asian="11pt" style:font-size-complex="11pt"/>
    </style:style>
    <style:style style:name="P29" style:family="paragraph" style:parent-style-name="Text_20_body">
      <style:paragraph-properties fo:text-align="start" style:justify-single-word="false">
        <style:tab-stops>
          <style:tab-stop style:position="12cm"/>
        </style:tab-stops>
      </style:paragraph-properties>
      <style:text-properties style:font-name="Arial" fo:font-size="9pt" fo:language="fr" fo:country="FR" fo:font-style="italic" fo:font-weight="normal" officeooo:rsid="001c8790" officeooo:paragraph-rsid="00325cd0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ext_20_body">
      <style:paragraph-properties fo:margin-top="0.302cm" fo:margin-bottom="0.549cm" loext:contextual-spacing="false" fo:line-height="100%" fo:text-align="justify" style:justify-single-word="false"/>
      <style:text-properties style:font-name="Arial" fo:font-size="11pt" fo:language="fr" fo:country="FR" officeooo:paragraph-rsid="003343cf" style:font-size-asian="11pt" style:font-size-complex="11pt"/>
    </style:style>
    <style:style style:name="P31" style:family="paragraph" style:parent-style-name="Footnote">
      <style:text-properties style:font-name="Arial" fo:font-size="8pt" officeooo:rsid="0038c8ba" officeooo:paragraph-rsid="0038c8ba" style:font-size-asian="8pt" style:font-size-complex="8pt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Liberation Serif1" fo:font-size="12pt"/>
    </style:style>
    <style:style style:name="P35" style:family="paragraph">
      <style:paragraph-properties fo:text-align="start"/>
      <style:text-properties style:font-name="Arial1" fo:font-size="12pt" fo:font-weight="bold"/>
    </style:style>
    <style:style style:name="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2" style:family="text">
      <style:text-properties fo:color="#000000" style:text-position="5% 100%" style:text-underline-style="none" fo:font-weight="normal" officeooo:rsid="0020e965" style:font-weight-asian="normal" style:font-name-complex="Arial" style:font-weight-complex="normal"/>
    </style:style>
    <style:style style:name="T3" style:family="text">
      <style:text-properties fo:color="#000000" style:text-position="5% 100%" style:text-underline-style="none" fo:font-weight="normal" officeooo:rsid="00ed267e" style:font-weight-asian="normal" style:font-name-complex="Arial" style:font-weight-complex="normal"/>
    </style:style>
    <style:style style:name="T4" style:family="text">
      <style:text-properties fo:color="#000000" style:text-position="5% 100%" style:text-underline-style="none" fo:font-weight="normal" officeooo:rsid="003c5fbf" style:font-weight-asian="normal" style:font-name-complex="Arial" style:font-weight-complex="normal"/>
    </style:style>
    <style:style style:name="T5" style:family="text">
      <style:text-properties fo:color="#000000" style:text-position="0% 100%" style:text-underline-style="none" fo:font-weight="normal" officeooo:rsid="00e7251f" style:font-weight-asian="normal" style:font-name-complex="Ari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acb8" style:font-weight-asian="bold" style:font-weight-complex="bold"/>
    </style:style>
    <style:style style:name="T8" style:family="text">
      <style:text-properties fo:font-weight="bold" officeooo:rsid="003343cf" style:font-weight-asian="bold" style:font-weight-complex="bold"/>
    </style:style>
    <style:style style:name="T9" style:family="text">
      <style:text-properties fo:font-weight="bold" officeooo:rsid="0038c8ba" style:font-weight-asian="bold" style:font-weight-complex="bold"/>
    </style:style>
    <style:style style:name="T10" style:family="text">
      <style:text-properties fo:font-weight="normal" officeooo:rsid="000dacb8" style:font-weight-asian="normal" style:font-weight-complex="normal"/>
    </style:style>
    <style:style style:name="T11" style:family="text">
      <style:text-properties fo:font-weight="normal" officeooo:rsid="0038c8ba" style:font-weight-asian="normal" style:font-weight-complex="normal"/>
    </style:style>
    <style:style style:name="T12" style:family="text">
      <style:text-properties officeooo:rsid="0014ef9c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d1580"/>
    </style:style>
    <style:style style:name="T16" style:family="text">
      <style:text-properties fo:font-style="italic" style:text-underline-style="solid" style:text-underline-width="auto" style:text-underline-color="font-color"/>
    </style:style>
    <style:style style:name="T17" style:family="text">
      <style:text-properties fo:font-style="italic" style:text-underline-style="solid" style:text-underline-width="auto" style:text-underline-color="font-color" officeooo:rsid="000d1580"/>
    </style:style>
    <style:style style:name="T18" style:family="text">
      <style:text-properties fo:font-style="italic" style:font-weight-asian="normal" style:font-weight-complex="normal"/>
    </style:style>
    <style:style style:name="T19" style:family="text">
      <style:text-properties fo:font-style="italic" officeooo:rsid="000d1580" style:font-weight-asian="normal" style:font-weight-complex="normal"/>
    </style:style>
    <style:style style:name="T20" style:family="text">
      <style:text-properties fo:font-style="italic" fo:font-weight="bold" officeooo:rsid="000d1580" style:font-weight-asian="bold" style:font-weight-complex="bold"/>
    </style:style>
    <style:style style:name="T21" style:family="text">
      <style:text-properties style:text-position="super 58%" fo:font-style="italic" style:text-underline-style="solid" style:text-underline-width="auto" style:text-underline-color="font-color" officeooo:rsid="000d1580"/>
    </style:style>
    <style:style style:name="T22" style:family="text">
      <style:text-properties officeooo:rsid="000d158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daee3"/>
    </style:style>
    <style:style style:name="T25" style:family="text">
      <style:text-properties officeooo:rsid="003343cf"/>
    </style:style>
    <style:style style:name="T26" style:family="text">
      <style:text-properties officeooo:rsid="000daee3"/>
    </style:style>
    <style:style style:name="T27" style:family="text">
      <style:text-properties officeooo:rsid="000dacb8"/>
    </style:style>
    <style:style style:name="T28" style:family="text">
      <style:text-properties officeooo:rsid="0038c8b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électionner une subvention" form:value="&quot;D'EQUIPEMENT DES TERRITOIRES RURAUX (DETR) &quot; &quot;DE SOUTIEN A L'INVESTISSEMENT PUBLIC LOCAL (DSIL)&quot;"/>
            <form:option form:label="DETR - Dotation d'équipement des territoires ruraux 2023"/>
            <form:option form:label="DSIL - Dotation de soutien à l'investissement local 2023"/>
          </form:list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4" form:id="control1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TESTATION DE NON COMMENCEMENT D’EXECUTION </text:p>
      <text:p text:style-name="P14">AU TITRE DE LA<draw:control text:anchor-type="as-char" draw:z-index="15" draw:name="Forme4" draw:style-name="gr5" draw:text-style-name="P35" svg:width="11.351cm" svg:height="0.565cm" draw:control="control1"/> </text:p>
      <text:p text:style-name="P15"><text:span text:style-name="T13">→</text:span><text:span text:style-name="T15"> </text:span><text:span text:style-name="T13">Pour rappel, le commencement d’exécution est constitué dès le </text:span><text:span text:style-name="T16">1</text:span><text:span text:style-name="T21">er</text:span><text:span text:style-name="T17"> </text:span><text:span text:style-name="T16">acte juridique</text:span><text:span text:style-name="T13"> passé </text:span><text:span text:style-name="T15">qui formalise l’engagement du maître d’ouvrage. </text:span></text:p>
      <text:p text:style-name="P15"><text:span text:style-name="T15">Cette notion est donc différente</text:span><text:span text:style-name="T13"> </text:span><text:span text:style-name="T15">du</text:span><text:span text:style-name="T13"> commencement physique des travaux. </text:span></text:p>
      <text:p text:style-name="P17"><text:span text:style-name="T22">Le </text:span>commencement d’exécution <text:span text:style-name="T22">s’entend par :</text:span></text:p>
      <text:p text:style-name="P17"><text:tab/>- <text:s/>la <text:span text:style-name="T6">notification d’un marché</text:span> de travaux,</text:p>
      <text:p text:style-name="P17"><text:tab/>- la <text:span text:style-name="T6">signature d’un bon de commande</text:span> si marché à bons de commande,</text:p>
      <text:p text:style-name="P17"><text:tab/>- de la <text:span text:style-name="T6">signature d’un devis</text:span> <text:span text:style-name="T28">« </text:span>bon pour accord<text:span text:style-name="T28"> »</text:span>,</text:p>
      <text:p text:style-name="P16"><text:span text:style-name="T18"><text:tab/>- </text:span><text:span text:style-name="T19">un </text:span><text:span text:style-name="T20">ordre de service</text:span><text:span text:style-name="T19"> pour travaux.</text:span></text:p>
      <text:p text:style-name="P25"><draw:control text:anchor-type="paragraph" draw:z-index="12" draw:name="Forme1" draw:style-name="gr4" draw:text-style-name="P32" svg:width="14.468cm" svg:height="1.743cm" svg:x="2.667cm" svg:y="0.275cm" draw:control="control11"/></text:p>
      <text:p text:style-name="P26">Je soussigné<text:note text:id="ftn0" text:note-class="footnote"><text:note-citation>1</text:note-citation><text:note-body><text:p text:style-name="P31">Maire ou Président de groupement</text:p></text:note-body></text:note>,<text:span text:style-name="T14"> </text:span></text:p>
      <text:p text:style-name="P26"/>
      <text:p text:style-name="P26"><draw:control text:anchor-type="as-char" svg:y="-0.496cm" draw:z-index="5" draw:name="Forme3" draw:style-name="gr3" draw:text-style-name="P34" svg:width="0.308cm" svg:height="0.595cm" draw:control="control4"/><text:s/>atteste que l'opération décrite <text:span text:style-name="T26">ci-après et pour laquelle je</text:span> <text:span text:style-name="T26">sollicite une</text:span> subvention <text:span text:style-name="T26">au titre de la campagne 2023 de la</text:span> <draw:control text:anchor-type="as-char" svg:y="-0.496cm" draw:z-index="6" draw:name="Forme3" draw:style-name="gr3" draw:text-style-name="P34" svg:width="0.308cm" svg:height="0.595cm" draw:control="control5"/><text:s/><text:span text:style-name="T7">DETR</text:span><text:span text:style-name="T10"> </text:span><text:span text:style-name="T11">et/ou</text:span><text:span text:style-name="T27"> </text:span><text:span text:style-name="T27"><draw:control text:anchor-type="as-char" svg:y="-0.496cm" draw:z-index="7" draw:name="Forme3" draw:style-name="gr3" draw:text-style-name="P34" svg:width="0.308cm" svg:height="0.595cm" draw:control="control6"/></text:span><text:span text:style-name="T27"><text:s/></text:span><text:span text:style-name="T7">DSI</text:span><text:span text:style-name="T9">L</text:span> <text:span text:style-name="T23">n'a pas connu de début d'exécution</text:span> <text:span text:style-name="T27">tel que défini ci-dessus</text:span>.</text:p>
      <text:p text:style-name="P11"><draw:control text:anchor-type="as-char" svg:y="-0.496cm" draw:z-index="8" draw:name="Forme3" draw:style-name="gr3" draw:text-style-name="P34" svg:width="0.308cm" svg:height="0.595cm" draw:control="control7"/><text:s/><text:span text:style-name="T26">atteste que l'opération décr ite ci-après et pour laquelle je </text:span><text:span text:style-name="T24">sollicite le maintien de ma demande</text:span><text:span text:style-name="T26"> de subvention au titre de la campagne 2023 de la </text:span><text:span text:style-name="T26"><draw:control text:anchor-type="as-char" svg:y="-0.496cm" draw:z-index="9" draw:name="Forme3" draw:style-name="gr3" draw:text-style-name="P34" svg:width="0.308cm" svg:height="0.595cm" draw:control="control8"/></text:span><text:span text:style-name="T26"><text:s/></text:span><text:span text:style-name="T7">DETR </text:span><text:span text:style-name="T11">et/ou</text:span><text:span text:style-name="T10"> </text:span><text:span text:style-name="T27"><draw:control text:anchor-type="as-char" svg:y="-0.496cm" draw:z-index="10" draw:name="Forme3" draw:style-name="gr3" draw:text-style-name="P34" svg:width="0.308cm" svg:height="0.595cm" draw:control="control9"/></text:span><text:span text:style-name="T27"><text:s/></text:span><text:span text:style-name="T7">DSIL </text:span><text:span text:style-name="T27">a connu un début d’exécution le </text:span><text:span text:style-name="T27"><draw:control text:anchor-type="as-char" draw:z-index="11" draw:name="Forme2" draw:style-name="gr2" draw:text-style-name="P33" svg:width="4.352cm" svg:height="0.588cm" draw:control="control10"/></text:span><text:span text:style-name="T27">, à la suite de l’accusé réception du dépôt de mon dossier en 2022, reçu en date du </text:span><text:span text:style-name="T27"><draw:control text:anchor-type="as-char" draw:z-index="16" draw:name="Forme2" draw:style-name="gr2" draw:text-style-name="P33" svg:width="4.352cm" svg:height="0.588cm" draw:control="control14"/></text:span><text:span text:style-name="T27">.</text:span></text:p>
      <text:p text:style-name="P12"/>
      <text:p text:style-name="P30"><draw:control text:anchor-type="paragraph" draw:z-index="13" draw:name="Forme1" draw:style-name="gr4" draw:text-style-name="P32" svg:width="12.801cm" svg:height="1.743cm" svg:x="4.334cm" svg:y="-0.123cm" draw:control="control12"/><text:span text:style-name="T6">Objet de l'opération</text:span> : </text:p>
      <text:p text:style-name="P27"/>
      <text:p text:style-name="P26"><draw:control text:anchor-type="paragraph" draw:z-index="14" draw:name="Forme1" draw:style-name="gr4" draw:text-style-name="P32" svg:width="12.212cm" svg:height="1.176cm" svg:x="4.641cm" svg:y="-0.196cm" draw:control="control13"/><text:span text:style-name="T6">Coût H.T de l'opération</text:span> : </text:p>
      <text:p text:style-name="P26"/>
      <text:p text:style-name="P28">Conformément à l'article R. 2334-24 du code général des collectivités territoriales <text:span text:style-name="T26">(CGCT)</text:span>, l’opération ne doit pas avoir débuté avant la date de dépôt de la demande de subvention. </text:p>
      <text:p text:style-name="P24"/>
      <text:p text:style-name="P18"/>
      <text:p text:style-name="P19">Fait à : <draw:control text:anchor-type="as-char" draw:z-index="1" draw:name="Forme1" draw:style-name="gr1" draw:text-style-name="P32" svg:width="6.488cm" svg:height="0.701cm" draw:control="control2"/><text:tab/>Le <draw:control text:anchor-type="as-char" draw:z-index="2" draw:name="Forme2" draw:style-name="gr2" draw:text-style-name="P33" svg:width="3.299cm" svg:height="0.701cm" draw:control="control3"/><text:tab/></text:p>
      <text:p text:style-name="P20"><text:tab/></text:p>
      <text:p text:style-name="P20"/>
      <text:p text:style-name="P20"><text:tab/>Le Maire ou Président,</text:p>
      <text:p text:style-name="P21"><text:tab/></text:p>
      <text:p text:style-name="P23"><text:span text:style-name="T12">C</text:span>achet de la collectivité :</text:p>
      <text:p text:style-name="P21"/>
      <text:p text:style-name="P22"><text:tab/><text:tab/><text:tab/>Signature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Arial1" svg:font-family="Arial" style:font-adornments="Gras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2" style:family="text">
      <style:text-properties fo:color="#000000" style:text-position="5% 100%" style:text-underline-style="none" fo:font-weight="normal" officeooo:rsid="0020e965" style:font-weight-asian="normal" style:font-name-complex="Arial" style:font-weight-complex="normal"/>
    </style:style>
    <style:style style:name="MT3" style:family="text">
      <style:text-properties fo:color="#000000" style:text-position="5% 100%" style:text-underline-style="none" fo:font-weight="normal" officeooo:rsid="00ed267e" style:font-weight-asian="normal" style:font-name-complex="Arial" style:font-weight-complex="normal"/>
    </style:style>
    <style:style style:name="MT4" style:family="text">
      <style:text-properties fo:color="#000000" style:text-position="5% 100%" style:text-underline-style="none" fo:font-weight="normal" officeooo:rsid="003c5fbf" style:font-weight-asian="normal" style:font-name-complex="Arial" style:font-weight-complex="normal"/>
    </style:style>
    <style:style style:name="MT5" style:family="text">
      <style:text-properties fo:color="#000000" style:text-position="0% 100%" style:text-underline-style="none" fo:font-weight="normal" officeooo:rsid="00e7251f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1">www.cotes-darmor.gouv.fr</text:span></text:span></text:a></text:p>
              <text:p text:style-name="MP8"><text:span text:style-name="Internet_20_link"><text:span text:style-name="MT2"><draw:frame draw:style-name="Mfr2" draw:name="Image11" text:anchor-type="as-char" svg:y="-0.296cm" svg:width="0.453cm" svg:height="0.453cm" draw:z-index="3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2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3">Prefet22 </text:span></text:span></text:a><text:span text:style-name="Internet_20_link"><text:span text:style-name="MT4"><text:s text:c="2"/></text:span></text:span><text:span text:style-name="Internet_20_link"><text:span text:style-name="MT4"><draw:frame draw:style-name="Mfr3" draw:name="Image12" text:anchor-type="as-char" svg:y="-0.307cm" svg:width="0.402cm" svg:height="0.402cm" draw:z-index="4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4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5">Prefet22</text:span></text:span></text:a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08:50:56.413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2" meta:image-count="3" meta:object-count="0" meta:page-count="1" meta:paragraph-count="27" meta:word-count="247" meta:character-count="1504" meta:non-whitespace-character-count="1246"/>
  </office:meta>
</office:document-meta>
</file>