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10B000000CF7B632C978E9490BE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1" style:family="table-row">
      <style:table-row-properties style:row-height="0.621cm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7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1pt" fo:language="fr" fo:country="FR" officeooo:rsid="0015819a" officeooo:paragraph-rsid="002bc2d1" style:font-size-asian="11pt" style:font-size-complex="11pt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0" style:family="paragraph" style:parent-style-name="Standard">
      <style:text-properties officeooo:paragraph-rsid="001771a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officeooo:rsid="0046d1d5" officeooo:paragraph-rsid="003f2183" fo:background-color="transparent" style:font-size-asian="9pt" style:font-size-complex="9pt"/>
    </style:style>
    <style:style style:name="P12" style:family="paragraph" style:parent-style-name="Standard">
      <style:text-properties style:font-name="Arial" officeooo:paragraph-rsid="003f2183"/>
    </style:style>
    <style:style style:name="P13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14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text-position="sub 58%" style:font-name="Arial" fo:font-size="11pt" fo:language="fr" fo:country="FR" fo:font-weight="bold" officeooo:paragraph-rsid="002bc2d1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1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officeooo:paragraph-rsid="0041c52c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normal" officeooo:rsid="0016dd8f" officeooo:paragraph-rsid="003cfa99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3a6df8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41c52c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bold" officeooo:paragraph-rsid="00430d61" style:font-size-asian="7pt" style:font-weight-asian="normal" style:font-size-complex="7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41c52c" style:font-size-asian="7pt" style:font-weight-asian="normal" style:font-size-complex="7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rsid="001c8790" officeooo:paragraph-rsid="0041c52c" style:font-size-asian="7pt" style:font-style-asian="normal" style:font-weight-asian="normal" style:font-size-complex="7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012cm"/>
        </style:tab-stops>
      </style:paragraph-properties>
      <style:text-properties style:font-name="Arial" fo:font-size="11pt" fo:language="fr" fo:country="FR" officeooo:paragraph-rsid="003f2183" style:font-size-asian="11pt" style:font-size-complex="11pt"/>
    </style:style>
    <style:style style:name="P30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.201cm" fo:margin-bottom="0.201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32" style:family="paragraph" style:parent-style-name="Text_20_body">
      <style:paragraph-properties fo:margin-top="0.201cm" fo:margin-bottom="0.201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bold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ext_20_body">
      <style:paragraph-properties fo:margin-top="0.101cm" fo:margin-bottom="0.101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34" style:family="paragraph" style:parent-style-name="Text_20_body">
      <style:paragraph-properties fo:margin-top="0.199cm" fo:margin-bottom="0cm" loext:contextual-spacing="false" fo:line-height="100%" fo:text-align="center" style:justify-single-word="false"/>
      <style:text-properties style:font-name="Arial" fo:font-size="11pt" fo:language="fr" fo:country="FR" fo:font-style="normal" fo:font-weight="bold" officeooo:rsid="00156637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>
      <style:paragraph-properties fo:margin-top="0.199cm" fo:margin-bottom="0cm" loext:contextual-spacing="false" fo:line-height="150%" fo:text-align="center" style:justify-single-word="false"/>
      <style:text-properties style:font-name="Arial" fo:font-size="11pt" fo:language="fr" fo:country="FR" fo:font-style="normal" fo:font-weight="bold" officeooo:rsid="00156637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ext_20_body">
      <style:paragraph-properties fo:margin-top="0.199cm" fo:margin-bottom="0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style:text-underline-style="none" fo:font-weight="bold" officeooo:rsid="001c8790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>
      <style:paragraph-properties fo:margin-top="0cm" fo:margin-bottom="0.199cm" loext:contextual-spacing="false" fo:line-height="150%"/>
      <style:text-properties style:font-name="Arial" fo:font-size="11pt" fo:language="fr" fo:country="FR" officeooo:paragraph-rsid="002bc2d1" style:font-size-asian="11pt" style:font-size-complex="11pt"/>
    </style:style>
    <style:style style:name="P38" style:family="paragraph" style:parent-style-name="Text_20_body">
      <style:paragraph-properties fo:margin-top="0.501cm" fo:margin-bottom="0.302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fo:font-weight="bold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fo:margin-top="0.302cm" fo:margin-bottom="0.302cm" loext:contextual-spacing="false" fo:line-height="100%" fo:text-align="start" style:justify-single-word="false"/>
      <style:text-properties style:font-name="Arial" fo:font-size="11pt" fo:language="fr" fo:country="FR" fo:font-weight="bold" officeooo:rsid="0034727d" officeooo:paragraph-rsid="003c6cd3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font-name="Arial" fo:font-size="11pt" fo:language="fr" fo:country="FR" officeooo:rsid="0046d1d5" officeooo:paragraph-rsid="003f2183" style:font-size-asian="11pt" style:font-name-complex="Calibri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use-window-font-color="true" style:font-name="Arial" fo:font-size="11pt" fo:language="fr" fo:country="FR" officeooo:rsid="0046d1d5" officeooo:paragraph-rsid="003f2183" fo:background-color="transparent" style:font-size-asian="11pt" style:font-name-complex="Calibri" style:font-size-complex="11pt"/>
    </style:style>
    <style:style style:name="P42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41c52c"/>
    </style:style>
    <style:style style:name="P4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41c52c" style:font-size-asian="7pt" style:font-weight-asian="normal" style:font-size-complex="7pt" style:font-weight-complex="normal"/>
    </style:style>
    <style:style style:name="P45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41c52c" style:font-size-asian="7pt" style:font-size-complex="7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bold" officeooo:rsid="0047b469" officeooo:paragraph-rsid="0045c06f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47e308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fo:font-weight="normal" officeooo:paragraph-rsid="0047e308" style:font-size-asian="8pt" style:font-style-asian="italic" style:font-weight-asian="normal" style:font-size-complex="8pt" style:font-style-complex="italic" style:font-weight-complex="normal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6" style:family="text">
      <style:text-properties officeooo:rsid="001c8790" style:font-style-asian="normal" style:font-style-complex="normal"/>
    </style:style>
    <style:style style:name="T7" style:family="text">
      <style:text-properties officeooo:rsid="00156637" style:font-style-asian="normal" style:font-style-complex="normal"/>
    </style:style>
    <style:style style:name="T8" style:family="text">
      <style:text-properties officeooo:rsid="001b2a2f" style:font-style-asian="normal" style:font-style-complex="normal"/>
    </style:style>
    <style:style style:name="T9" style:family="text">
      <style:text-properties officeooo:rsid="00417ea4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ef9c" style:font-weight-asian="bold" style:font-weight-complex="bold"/>
    </style:style>
    <style:style style:name="T12" style:family="text">
      <style:text-properties fo:font-weight="bold" officeooo:rsid="0016dd8f" style:font-weight-asian="bold" style:font-weight-complex="bold"/>
    </style:style>
    <style:style style:name="T13" style:family="text">
      <style:text-properties fo:font-weight="bold" officeooo:rsid="0015819a" style:font-weight-asian="bold" style:font-weight-complex="bold"/>
    </style:style>
    <style:style style:name="T14" style:family="text">
      <style:text-properties fo:font-weight="bold" officeooo:rsid="0034727d" style:font-weight-asian="bold" style:font-weight-complex="bold"/>
    </style:style>
    <style:style style:name="T15" style:family="text">
      <style:text-properties fo:font-weight="bold" officeooo:rsid="003a6df8" style:font-weight-asian="bold" style:font-weight-complex="bold"/>
    </style:style>
    <style:style style:name="T16" style:family="text">
      <style:text-properties fo:font-weight="bold" officeooo:rsid="003c6cd3" style:font-weight-asian="bold" style:font-weight-complex="bold"/>
    </style:style>
    <style:style style:name="T17" style:family="text">
      <style:text-properties fo:font-weight="bold" officeooo:rsid="0041c52c" style:font-weight-asian="bold" style:font-weight-complex="bold"/>
    </style:style>
    <style:style style:name="T18" style:family="text">
      <style:text-properties fo:font-weight="bold" officeooo:rsid="00526aaa" style:font-weight-asian="bold" style:font-weight-complex="bold"/>
    </style:style>
    <style:style style:name="T19" style:family="text">
      <style:text-properties fo:font-weight="bold" officeooo:rsid="00551500" style:font-weight-asian="bold" style:font-weight-complex="bold"/>
    </style:style>
    <style:style style:name="T20" style:family="text">
      <style:text-properties fo:font-weight="bold" officeooo:rsid="0047b469" style:font-weight-asian="bold" style:font-weight-complex="bold"/>
    </style:style>
    <style:style style:name="T21" style:family="text">
      <style:text-properties fo:font-weight="bold" officeooo:rsid="005a2a60" style:font-weight-asian="bold" style:font-weight-complex="bold"/>
    </style:style>
    <style:style style:name="T22" style:family="text">
      <style:text-properties fo:font-weight="bold" officeooo:rsid="0056d5fb" style:font-weight-asian="bold" style:font-weight-complex="bold"/>
    </style:style>
    <style:style style:name="T23" style:family="text">
      <style:text-properties fo:font-weight="bold" officeooo:rsid="005a5327" style:font-weight-asian="bold" style:font-weight-complex="bold"/>
    </style:style>
    <style:style style:name="T24" style:family="text">
      <style:text-properties fo:font-weight="bold" officeooo:rsid="005abd45" style:font-weight-asian="bold" style:font-weight-complex="bold"/>
    </style:style>
    <style:style style:name="T25" style:family="text">
      <style:text-properties fo:font-weight="bold" officeooo:rsid="005a43ea" style:font-weight-asian="bold" style:font-weight-complex="bold"/>
    </style:style>
    <style:style style:name="T2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c8790"/>
    </style:style>
    <style:style style:name="T31" style:family="text">
      <style:text-properties style:text-underline-style="none" fo:font-weight="bold" officeooo:rsid="00551500" style:font-weight-asian="bold" style:font-weight-complex="bold"/>
    </style:style>
    <style:style style:name="T32" style:family="text">
      <style:text-properties style:text-underline-style="none" fo:font-weight="bold" officeooo:rsid="00526aaa" style:font-weight-asian="bold" style:font-weight-complex="bold"/>
    </style:style>
    <style:style style:name="T33" style:family="text">
      <style:text-properties style:text-underline-style="none" fo:font-weight="bold" officeooo:rsid="0058316b" style:font-weight-asian="bold" style:font-weight-complex="bold"/>
    </style:style>
    <style:style style:name="T34" style:family="text">
      <style:text-properties officeooo:rsid="0015819a"/>
    </style:style>
    <style:style style:name="T35" style:family="text">
      <style:text-properties fo:font-weight="normal"/>
    </style:style>
    <style:style style:name="T36" style:family="text">
      <style:text-properties fo:font-weight="normal" officeooo:rsid="001c8790"/>
    </style:style>
    <style:style style:name="T37" style:family="text">
      <style:text-properties fo:font-weight="normal" officeooo:rsid="0034727d" style:font-weight-asian="normal" style:font-weight-complex="normal"/>
    </style:style>
    <style:style style:name="T38" style:family="text">
      <style:text-properties fo:font-weight="normal" officeooo:rsid="004cf44c"/>
    </style:style>
    <style:style style:name="T39" style:family="text">
      <style:text-properties officeooo:rsid="001c8790"/>
    </style:style>
    <style:style style:name="T40" style:family="text">
      <style:text-properties officeooo:rsid="0034727d"/>
    </style:style>
    <style:style style:name="T41" style:family="text">
      <style:text-properties officeooo:rsid="002bc2d1"/>
    </style:style>
    <style:style style:name="T42" style:family="text">
      <style:text-properties officeooo:rsid="003c6cd3"/>
    </style:style>
    <style:style style:name="T43" style:family="text">
      <style:text-properties officeooo:rsid="003f2183"/>
    </style:style>
    <style:style style:name="T44" style:family="text">
      <style:text-properties style:font-name="Arial" fo:font-size="7pt" fo:language="fr" fo:country="FR" fo:font-weight="normal" style:font-size-asian="7pt" style:font-weight-asian="normal" style:font-size-complex="7pt" style:font-weight-complex="normal"/>
    </style:style>
    <style:style style:name="T45" style:family="text">
      <style:text-properties style:font-name="Arial" fo:font-size="7pt" fo:language="fr" fo:country="FR" fo:font-weight="normal" officeooo:rsid="004cf44c" style:font-size-asian="7pt" style:font-weight-asian="normal" style:font-size-complex="7pt" style:font-weight-complex="normal"/>
    </style:style>
    <style:style style:name="T46" style:family="text">
      <style:text-properties style:font-weight-asian="bold" style:font-weight-complex="bold"/>
    </style:style>
    <style:style style:name="T47" style:family="text">
      <style:text-properties officeooo:rsid="004cf44c" style:font-weight-asian="bold" style:font-weight-complex="bold"/>
    </style:style>
    <style:style style:name="T48" style:family="text">
      <style:text-properties fo:language="fr" fo:country="FR"/>
    </style:style>
    <style:style style:name="T49" style:family="text">
      <style:text-properties fo:language="fr" fo:country="FR" fo:font-weight="normal" style:font-weight-asian="normal" style:font-weight-complex="normal"/>
    </style:style>
    <style:style style:name="T50" style:family="text">
      <style:text-properties fo:language="fr" fo:country="FR" fo:font-weight="normal" officeooo:rsid="00152c58" style:font-weight-asian="normal" style:font-weight-complex="normal"/>
    </style:style>
    <style:style style:name="T51" style:family="text">
      <style:text-properties fo:language="fr" fo:country="FR" fo:font-weight="bold" style:font-weight-asian="bold" style:font-weight-complex="bold"/>
    </style:style>
    <style:style style:name="T52" style:family="text">
      <style:text-properties officeooo:rsid="00152c58"/>
    </style:style>
    <style:style style:name="T53" style:family="text">
      <style:text-properties officeooo:rsid="004cf44c"/>
    </style:style>
    <style:style style:name="T54" style:family="text">
      <style:text-properties officeooo:rsid="0035f78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2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DEMANDE DE VERSEMENT D’ACOMPTE</text:span><text:span text:style-name="T7"> </text:span><text:span text:style-name="T6">(N° .../...)</text:span></text:p>
      <text:p text:style-name="P30"><text:span text:style-name="T8">AU TITRE D</text:span><text:span text:style-name="T9">U FONDS VERT</text:span></text:p>
      <text:p text:style-name="P15"><draw:control text:anchor-type="char" draw:z-index="1" draw:name="Forme1" draw:style-name="gr1" draw:text-style-name="P49" svg:width="13.565cm" svg:height="0.701cm" svg:x="3.42cm" svg:y="0.363cm" draw:control="control1"/></text:p>
      <text:p text:style-name="P16"><text:span text:style-name="T16">M</text:span><text:span text:style-name="T10">aître d’ouvrage</text:span><text:span text:style-name="T14"> </text:span><text:span text:style-name="T37">:</text:span></text:p>
      <text:p text:style-name="P31"><text:span text:style-name="T11">O</text:span><text:span text:style-name="T10">pération</text:span><text:span text:style-name="T14"> </text:span><text:span text:style-name="T37">:</text:span><draw:control text:anchor-type="as-char" draw:z-index="2" draw:name="Forme1" draw:style-name="gr2" draw:text-style-name="P49" svg:width="14.939cm" svg:height="0.701cm" draw:control="control2"/></text:p>
      <text:p text:style-name="P16"><text:span text:style-name="T10">Subventionnée par arrêté préfectoral</text:span> <text:span text:style-name="T10">du</text:span><text:span text:style-name="T40"> :</text:span><draw:control text:anchor-type="as-char" draw:z-index="3" draw:name="Forme2" draw:style-name="gr3" draw:text-style-name="P50" svg:width="5.518cm" svg:height="0.701cm" draw:control="control3"/></text:p>
      <text:p text:style-name="P33"><text:span text:style-name="T10">Montant </text:span><text:span text:style-name="T12">de la dépense subventionnable</text:span><text:span text:style-name="T14"> </text:span><text:span text:style-name="T37">:</text:span><draw:control text:anchor-type="as-char" draw:z-index="4" draw:name="Forme1" draw:style-name="gr2" draw:text-style-name="P49" svg:width="5.529cm" svg:height="0.701cm" draw:control="control4"/> <text:span text:style-name="T27">euros</text:span></text:p>
      <text:p text:style-name="P17"><text:span text:style-name="T10">Montant </text:span><text:span text:style-name="T14">prévisionnel </text:span><text:span text:style-name="T12">de la subvention accordée</text:span><text:span text:style-name="T14"> </text:span><text:span text:style-name="T37">:</text:span><draw:control text:anchor-type="as-char" draw:z-index="5" draw:name="Forme1" draw:style-name="gr2" draw:text-style-name="P49" svg:width="5.206cm" svg:height="0.701cm" draw:control="control5"/> <text:span text:style-name="T27">euros</text:span></text:p>
      <text:p text:style-name="P39"><text:span text:style-name="T28">Taux de subvention </text:span><text:span text:style-name="T26">:</text:span><text:span text:style-name="T28"><draw:control text:anchor-type="as-char" draw:z-index="14" draw:name="Forme1" draw:style-name="gr2" draw:text-style-name="P49" svg:width="2.595cm" svg:height="0.701cm" draw:control="control12"/></text:span><text:span text:style-name="T28"> </text:span><text:span text:style-name="T26">%</text:span></text:p>
      <text:p text:style-name="P19"/>
      <text:p text:style-name="P22"><text:span text:style-name="T41">Vu l’article 12 du décret n°2018-514 du 25 juin 2018 relatif aux subventions de l’État pour des projets d’investissement</text:span><text:span text:style-name="T41"><text:note text:id="ftn1" text:note-class="footnote"><text:note-citation>1</text:note-citation><text:note-body><text:p text:style-name="P25"><text:s/><text:span text:style-name="T47">L’article 5 du décret n°2018-514 du 25 juin prévoit :</text:span></text:p><text:list xml:id="list1160543240" text:style-name="L1"><text:list-item><text:p text:style-name="P43"><text:span text:style-name="T45">A</text:span><text:span text:style-name="T44">ucune subvention ne peut être accordée si l’opération a connu un commencement d’exécution avant la date de dépôt du dossier.</text:span></text:p></text:list-item></text:list><text:list xml:id="list1969025286" text:style-name="L2"><text:list-item><text:p text:style-name="P44">Le commencement d’exécution de l’opération est constitué par le premier acte juridique passé pour la réalisation de l’opération ou le début d’exécution des travaux.</text:p></text:list-item></text:list><text:p text:style-name="P25"><text:span text:style-name="T52">L</text:span>’article <text:span text:style-name="T53">11 du décret n°2018-514 du 25 juin</text:span> prévoit<text:span text:style-name="T54"> :</text:span></text:p><text:list xml:id="list2011259511" text:style-name="L3"><text:list-item><text:p text:style-name="P45"><text:span text:style-name="T48">Le bénéficiaire de la subvention</text:span><text:span text:style-name="T49"> dispose de </text:span><text:span text:style-name="T51">2 ans à compter de la notification</text:span><text:span text:style-name="T49"> de la subvention </text:span><text:span text:style-name="T51">pour commencer</text:span><text:span text:style-name="T49"> l’opération. Il doit informer le préfet du commencement d’exécution de l’opération.</text:span></text:p></text:list-item><text:list-item><text:p text:style-name="P45"><text:span text:style-name="T50">Exceptionnellement</text:span><text:span text:style-name="T49">, l’autorité peut proroger la validité de sa décision pour une période qui ne peut excéder un an.</text:span></text:p></text:list-item></text:list><text:p text:style-name="P27">Les études ou l’acquisition de terrains nécessaires à la réalisation de l’opération et réalisées préalablement, ne constituent pas un commencement d’exécution.</text:p><text:p text:style-name="P26"><text:span text:style-name="T38">L’article 4 de l’arrêté attributif de subvention précise que </text:span><text:span text:style-name="T35">le bénéficiaire dispose de </text:span><text:span text:style-name="T46">4 ans à compter de la date de déclaration de début d’exécution</text:span><text:span text:style-name="T35"> pour </text:span><text:span text:style-name="T46">terminer les travaux</text:span>. </text:p><text:p text:style-name="P28">L’opération étant considérée comme terminée, aucune demande de paiement de la part du bénéficiaire ne peut intervenir après expiration de ce délai.</text:p></text:note-body></text:note></text:span></text:p>
      <text:p text:style-name="P16"/>
      <text:p text:style-name="P16">Le Maire ou le Président de<text:span text:style-name="T40"> :</text:span> <draw:control text:anchor-type="as-char" draw:z-index="6" draw:name="Forme1" draw:style-name="gr2" draw:text-style-name="P49" svg:width="11.907cm" svg:height="0.701cm" draw:control="control6"/></text:p>
      <text:p text:style-name="P34"/>
      <text:p text:style-name="P35">ATTESTE</text:p>
      <text:p text:style-name="P37"><text:span text:style-name="T29"><draw:control text:anchor-type="as-char" svg:y="-0.496cm" draw:z-index="7" draw:name="Forme3" draw:style-name="gr4" draw:text-style-name="P51" svg:width="0.308cm" svg:height="0.595cm" draw:control="control7"/></text:span><text:span text:style-name="T29">que </text:span><text:span text:style-name="T30">l’opération ci-dessus désignée a fait l’objet, à ce jour, des paiements suivants </text:span>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Montant des mandatements H.T ayant fait l’objet d’un précédent état <text:span text:style-name="T43">(a)</text:span></text:p>
          </table:table-cell>
          <table:table-cell table:style-name="Tableau2.A1" office:value-type="string">
            <text:p text:style-name="P8">Montant des mandatements H.T objet du présent état <text:span text:style-name="T43">(b)</text:span></text:p>
          </table:table-cell>
          <table:table-cell table:style-name="Tableau2.C1" office:value-type="string">
            <text:p text:style-name="P8"><text:span text:style-name="T42">Somme </text:span>des mandatements H.T effectués <text:span text:style-name="T42">(a+b)</text:span></text:p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9"/>
          </table:table-cell>
          <table:table-cell table:style-name="Tableau2.B2" office:value-type="string">
            <text:p text:style-name="P9"/>
            <text:p text:style-name="P9"/>
            <text:p text:style-name="P9"/>
          </table:table-cell>
          <table:table-cell table:style-name="Tableau2.C2" office:value-type="string">
            <text:p text:style-name="P9"/>
          </table:table-cell>
        </table:table-row>
      </table:table>
      <text:p text:style-name="P24">→<text:span text:style-name="T34"> </text:span><text:span text:style-name="T13">Joindre l’</text:span><text:span text:style-name="T14">état des dépenses visé </text:span><text:span text:style-name="T15">par le représentant légal et </text:span><text:span text:style-name="T16">le</text:span><text:span text:style-name="T14"> </text:span><text:span text:style-name="T17">comptable public</text:span></text:p>
      <text:p text:style-name="P48"><text:span text:style-name="T32">→</text:span><text:span text:style-name="T31"> Les services de l’État </text:span><text:span text:style-name="T33">peuvent, dans le cadre de contrôles a posteriori, </text:span><text:span text:style-name="T31">solliciter la ou les factures </text:span><text:span text:style-name="T33">acquittées.</text:span></text:p>
      <text:p text:style-name="P47"><text:span text:style-name="T19">→</text:span><text:span text:style-name="T21"> Les factures doivent être archivées avec le dossier </text:span><text:span text:style-name="T22">pendant une durée 10 ans </text:span><text:span text:style-name="T23">à partir</text:span><text:span text:style-name="T22"> </text:span><text:span text:style-name="T24">de </text:span><text:span text:style-name="T22">la </text:span><text:span text:style-name="T25">date </text:span><text:span text:style-name="T23">de l’arrêté </text:span><text:span text:style-name="T25">d’attribution</text:span><text:span text:style-name="T22">.</text:span></text:p>
      <text:p text:style-name="P46"/>
      <text:p text:style-name="P46"/>
      <text:p text:style-name="P46"/>
      <text:p text:style-name="P46"/>
      <text:p text:style-name="P24"/>
      <text:p text:style-name="P36"><text:soft-page-break/>CERTIFIE</text:p>
      <text:p text:style-name="P32"><draw:control text:anchor-type="as-char" svg:y="-0.496cm" draw:z-index="8" draw:name="Forme3" draw:style-name="gr4" draw:text-style-name="P51" svg:width="0.308cm" svg:height="0.595cm" draw:control="control8"/><text:s/><text:span text:style-name="T35">que </text:span><text:span text:style-name="T36">les droits ouverts par les mandatements listés ci-dessus excèdent la valeur de l’avance déjà allouée et égale à 30 % du montant prévisionnel de la subvention accordée.</text:span></text:p>
      <text:p text:style-name="P38">SOLLICITE</text:p>
      <text:p text:style-name="P23"><text:span text:style-name="T34"><draw:control text:anchor-type="as-char" svg:y="-0.496cm" draw:z-index="9" draw:name="Forme3" draw:style-name="gr4" draw:text-style-name="P51" svg:width="0.308cm" svg:height="0.595cm" draw:control="control9"/></text:span><text:span text:style-name="T34"><text:s/>d</text:span>u Préfet des Côtes-d’Armor le versement <text:span text:style-name="T39">d’un acompte, dans la limite de 80 % du montant prévisionnel de la subvention accordée.</text:span></text:p>
      <text:p text:style-name="P23"/>
      <text:p text:style-name="P20">Fait à :<draw:control text:anchor-type="as-char" draw:z-index="10" draw:name="Forme1" draw:style-name="gr2" draw:text-style-name="P49" svg:width="6.488cm" svg:height="0.701cm" draw:control="control10"/><text:tab/>Le<draw:control text:anchor-type="as-char" draw:z-index="11" draw:name="Forme2" draw:style-name="gr3" draw:text-style-name="P50" svg:width="3.555cm" svg:height="0.701cm" draw:control="control11"/><text:tab/>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0">Cachet de la collectivité</text:p>
          </table:table-cell>
          <table:table-cell table:style-name="Tableau4.A1" office:value-type="string">
            <text:p text:style-name="P41">Le Maire ou Président,</text:p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1">Signature</text:p>
          </table:table-cell>
        </table:table-row>
      </table:table>
      <text:p text:style-name="P29"/>
      <text:p text:style-name="P21"/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2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3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5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><draw:frame draw:style-name="Mfr2" draw:name="Image 8" text:anchor-type="as-char" svg:width="4.004cm" svg:height="3.101cm" draw:z-index="15"><draw:image xlink:href="Pictures/100002010000010B000000CF7B632C978E9490BE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1">www.cotes-darmor.gouv.fr</text:span></text:span></text:a></text:p>
              <text:p text:style-name="MP8"><text:span text:style-name="Internet_20_link"><text:span text:style-name="MT2"><draw:frame draw:style-name="Mfr3" draw:name="Image11" text:anchor-type="as-char" svg:y="-0.296cm" svg:width="0.453cm" svg:height="0.453cm" draw:z-index="12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2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3">Prefet22 </text:span></text:span></text:a><text:span text:style-name="Internet_20_link"><text:span text:style-name="MT4"><text:s text:c="2"/></text:span></text:span><text:span text:style-name="Internet_20_link"><text:span text:style-name="MT4"><draw:frame draw:style-name="Mfr4" draw:name="Image12" text:anchor-type="as-char" svg:y="-0.307cm" svg:width="0.402cm" svg:height="0.402cm" draw:z-index="13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4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5">Prefet22</text:span></text:span></text:a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2:15:39.849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4" meta:image-count="4" meta:object-count="0" meta:page-count="2" meta:paragraph-count="42" meta:word-count="435" meta:character-count="2733" meta:non-whitespace-character-count="2328"/>
  </office:meta>
</office:document-meta>
</file>