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ohit Devanagari1" svg:font-family="'Lohit Devanagari'"/>
    <style:font-face style:name="Marianne" svg:font-family="Marianne"/>
    <style:font-face style:name="Arial1" svg:font-family="Arial" style:font-adornments="Gras" style:font-family-generic="swiss"/>
    <style:font-face style:name="Marianne1" svg:font-family="Marianne" style:font-family-generic="modern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2" style:family="table" style:master-page-name="First_20_Page">
      <style:table-properties style:width="17.013cm" fo:margin-left="0cm" style:page-number="auto" table:align="left" style:writing-mode="page"/>
    </style:style>
    <style:style style:name="Tableau2.A" style:family="table-column">
      <style:table-column-properties style:column-width="9.999cm"/>
    </style:style>
    <style:style style:name="Tableau2.B" style:family="table-column">
      <style:table-column-properties style:column-width="7.013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fo:padding="0.049cm" fo:border="none"/>
    </style:style>
    <style:style style:name="Tableau5" style:family="table">
      <style:table-properties style:width="17cm" table:align="margins" style:writing-mode="page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49cm" fo:border="none"/>
    </style:style>
    <style:style style:name="Tableau3" style:family="table">
      <style:table-properties style:width="18.002cm" table:align="margins" style:writing-mode="page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style:writing-mode="page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style:font-name="Arial" fo:font-size="8pt" officeooo:paragraph-rsid="00587daa" style:font-size-asian="8pt" style:font-size-complex="8pt"/>
    </style:style>
    <style:style style:name="P3" style:family="paragraph" style:parent-style-name="Table_20_Contents">
      <style:text-properties fo:color="#000000" loext:opacity="100%" style:font-name="Arial" fo:font-size="13pt" fo:language="fr" fo:country="FR" officeooo:rsid="0051ddca" officeooo:paragraph-rsid="0051ddca" style:font-size-asian="13pt" style:font-size-complex="13pt"/>
    </style:style>
    <style:style style:name="P4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2e000e" officeooo:paragraph-rsid="002e000e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P7" style:family="paragraph" style:parent-style-name="Table_20_Contents">
      <style:text-properties style:font-name="Arial" fo:font-size="9pt" fo:language="fr" fo:country="FR" officeooo:rsid="002e000e" officeooo:paragraph-rsid="002e000e" style:font-size-asian="9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fo:language="fr" fo:country="FR" officeooo:rsid="0051ddca" officeooo:paragraph-rsid="0051ddca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bold" officeooo:rsid="0051ddca" officeooo:paragraph-rsid="0051ddca" style:font-weight-asian="bold" style:font-size-complex="11pt" style:font-weight-complex="bold"/>
    </style:style>
    <style:style style:name="P10" style:family="paragraph" style:parent-style-name="Standard">
      <style:text-properties officeooo:paragraph-rsid="001771ac"/>
    </style:style>
    <style:style style:name="P11" style:family="paragraph" style:parent-style-name="Standard">
      <style:text-properties style:font-name="Arial" fo:font-size="11pt" fo:language="fr" fo:country="FR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fr" fo:country="FR" style:font-size-asian="11pt" style:font-size-complex="11pt"/>
    </style:style>
    <style:style style:name="P13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Arial" fo:font-size="11pt" fo:language="fr" fo:country="FR" fo:font-weight="bold" officeooo:rsid="0051ddca" officeooo:paragraph-rsid="0051ddca" style:font-weight-asian="bold" style:font-size-complex="11pt" style:font-weight-complex="bold"/>
    </style:style>
    <style:style style:name="P14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Arial" fo:font-size="11pt" fo:language="fr" fo:country="FR" fo:font-weight="bold" officeooo:rsid="0053254e" officeooo:paragraph-rsid="0053254e" style:font-weight-asian="bold" style:font-size-complex="11pt" style:font-weight-complex="bold"/>
    </style:style>
    <style:style style:name="P15" style:family="paragraph" style:parent-style-name="Sous-titre_20_2">
      <style:paragraph-properties fo:text-align="center" style:justify-single-word="false"/>
      <style:text-properties style:font-name="Arial" fo:font-size="11pt" fo:language="fr" fo:country="FR" fo:font-weight="bold" officeooo:rsid="00236e86" officeooo:paragraph-rsid="00236e86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fo:break-before="page"/>
      <style:text-properties style:font-name="Arial" fo:font-size="11pt" fo:language="fr" fo:country="FR" fo:font-weight="bold" officeooo:rsid="0038b6b0" officeooo:paragraph-rsid="004308c0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fr" fo:country="FR" style:text-underline-style="none" fo:font-weight="normal" officeooo:rsid="0053254e" officeooo:paragraph-rsid="0053254e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fr" fo:country="FR" style:text-underline-style="none" fo:font-weight="normal" officeooo:rsid="005a5753" officeooo:paragraph-rsid="005ccff6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4308c0" style:font-size-asian="11pt" style:font-size-complex="11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style:text-underline-style="none" fo:font-weight="normal" officeooo:rsid="0051ddca" officeooo:paragraph-rsid="0051ddca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style:text-underline-style="none" fo:font-weight="normal" officeooo:rsid="0051ddca" officeooo:paragraph-rsid="00587daa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style:text-underline-style="none" fo:font-weight="normal" officeooo:rsid="0051ddca" officeooo:paragraph-rsid="0055985c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style:text-underline-style="none" fo:font-weight="normal" officeooo:rsid="0051ddca" officeooo:paragraph-rsid="0053254e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style:text-underline-style="none" fo:font-weight="normal" officeooo:rsid="004b8ec4" officeooo:paragraph-rsid="004b8ec4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style:text-underline-style="none" fo:font-weight="normal" officeooo:rsid="00587daa" officeooo:paragraph-rsid="00587daa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style:text-underline-style="none" fo:font-weight="normal" officeooo:rsid="004804a2" officeooo:paragraph-rsid="004804a2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style:text-underline-style="none" fo:font-weight="normal" officeooo:rsid="0055985c" officeooo:paragraph-rsid="0055985c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style:text-underline-style="none" fo:font-weight="normal" officeooo:rsid="005a5753" officeooo:paragraph-rsid="005a5753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style:text-underline-style="none" fo:font-weight="bold" officeooo:rsid="00587daa" officeooo:paragraph-rsid="004308c0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43edf3" officeooo:paragraph-rsid="00587daa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51ddca" officeooo:paragraph-rsid="0051ddca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fo:font-weight="bold" officeooo:rsid="0038b6b0" officeooo:paragraph-rsid="0038b6b0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fo:font-weight="bold" officeooo:rsid="0038b6b0" officeooo:paragraph-rsid="004308c0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fo:font-weight="bold" officeooo:rsid="00587daa" officeooo:paragraph-rsid="00587daa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fo:font-weight="normal" officeooo:rsid="0051ddca" officeooo:paragraph-rsid="0053accd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fo:font-weight="normal" officeooo:rsid="0051ddca" officeooo:paragraph-rsid="0051ddca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fo:font-weight="normal" officeooo:rsid="0051ddca" officeooo:paragraph-rsid="0065ed9e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fo:font-weight="normal" officeooo:rsid="0053accd" officeooo:paragraph-rsid="0053accd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fo:font-weight="normal" officeooo:rsid="0065ed9e" officeooo:paragraph-rsid="0065ed9e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fo:font-style="normal" style:text-underline-style="solid" style:text-underline-width="auto" style:text-underline-color="font-color" fo:font-weight="bold" officeooo:rsid="0055985c" officeooo:paragraph-rsid="0051ddca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language="fr" fo:country="FR" fo:font-style="normal" style:text-underline-style="solid" style:text-underline-width="auto" style:text-underline-color="font-color" fo:font-weight="bold" officeooo:rsid="005d6640" officeooo:paragraph-rsid="005d6640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language="fr" fo:country="FR" fo:font-style="normal" style:text-underline-style="none" fo:font-weight="bold" officeooo:rsid="005ed584" officeooo:paragraph-rsid="005ed584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1pt" fo:language="fr" fo:country="FR" fo:font-style="normal" style:text-underline-style="none" fo:font-weight="bold" officeooo:rsid="005ed584" officeooo:paragraph-rsid="005ed584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language="fr" fo:country="FR" fo:font-weight="normal" officeooo:rsid="0051ddca" officeooo:paragraph-rsid="0051ddca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language="fr" fo:country="FR" fo:font-style="italic" fo:font-weight="normal" officeooo:rsid="0051ddca" officeooo:paragraph-rsid="0051ddca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Marianne1" fo:font-size="7pt" fo:language="fr" fo:country="FR" fo:font-style="normal" style:text-underline-style="none" fo:font-weight="normal" officeooo:rsid="0055985c" officeooo:paragraph-rsid="00597c09" style:font-size-asian="7pt" style:font-style-asian="normal" style:font-weight-asian="normal" style:font-size-complex="7pt" style:font-style-complex="normal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position="0% 100%" style:font-name="Arial" fo:font-size="11pt" fo:language="fr" fo:country="FR" fo:font-style="normal" style:text-underline-style="none" fo:font-weight="bold" officeooo:rsid="005ed584" officeooo:paragraph-rsid="005ed584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position="0% 100%" style:font-name="Arial" fo:font-size="11pt" fo:language="fr" fo:country="FR" fo:font-style="normal" style:text-underline-style="none" fo:font-weight="normal" officeooo:rsid="005f9e6f" officeooo:paragraph-rsid="005f9e6f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" fo:font-size="9pt" fo:language="fr" fo:country="FR" fo:font-style="italic" style:text-underline-style="none" fo:font-weight="normal" officeooo:rsid="0055985c" officeooo:paragraph-rsid="00587daa" style:font-size-asian="9pt" style:font-style-asian="italic" style:font-weight-asian="normal" style:font-size-complex="9pt" style:font-style-complex="italic" style:font-weight-complex="normal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" fo:font-size="9pt" fo:language="fr" fo:country="FR" fo:font-style="italic" style:text-underline-style="none" fo:font-weight="normal" officeooo:rsid="0055985c" officeooo:paragraph-rsid="0055985c" style:font-size-asian="9pt" style:font-style-asian="italic" style:font-weight-asian="normal" style:font-size-complex="9pt" style:font-style-complex="italic" style:font-weight-complex="normal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" fo:font-size="9pt" fo:language="fr" fo:country="FR" fo:font-style="italic" style:text-underline-style="solid" style:text-underline-width="auto" style:text-underline-color="font-color" fo:font-weight="normal" officeooo:rsid="0053accd" officeooo:paragraph-rsid="004308c0" style:font-size-asian="9pt" style:font-style-asian="italic" style:font-weight-asian="normal" style:font-size-complex="9pt" style:font-style-complex="italic" style:font-weight-complex="normal"/>
    </style:style>
    <style:style style:name="P5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666666" loext:opacity="100%" style:font-name="Arial" fo:font-size="11pt" fo:language="fr" fo:country="FR" fo:font-style="normal" style:text-underline-style="none" fo:font-weight="bold" officeooo:rsid="005ed584" officeooo:paragraph-rsid="005ed584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Footnote">
      <style:text-properties style:font-name="Arial" fo:font-size="7pt" fo:language="fr" fo:country="FR" officeooo:rsid="005bbdac" officeooo:paragraph-rsid="005bbdac" style:font-size-asian="7pt" style:font-size-complex="7pt"/>
    </style:style>
    <style:style style:name="P54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fo:color="#000000" loext:opacity="100%" style:text-position="0% 100%" style:font-name="Arial" fo:font-size="11pt" fo:language="fr" fo:country="FR" fo:font-style="normal" style:text-underline-style="none" fo:font-weight="bold" officeooo:rsid="005f9e6f" officeooo:paragraph-rsid="005f9e6f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fo:color="#000000" loext:opacity="100%" style:text-position="0% 100%" style:font-name="Arial" fo:font-size="11pt" fo:language="fr" fo:country="FR" fo:font-style="normal" style:text-underline-style="none" fo:font-weight="normal" officeooo:rsid="005f9e6f" officeooo:paragraph-rsid="005f9e6f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fo:color="#000000" loext:opacity="100%" style:text-position="0% 100%" style:font-name="Arial" fo:font-size="11pt" fo:language="fr" fo:country="FR" fo:font-style="normal" style:text-underline-style="none" fo:font-weight="normal" officeooo:rsid="005ed584" officeooo:paragraph-rsid="005ed584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Footnote">
      <style:paragraph-properties fo:margin-left="0cm" fo:margin-right="0cm" fo:text-indent="0cm" style:auto-text-indent="false"/>
      <style:text-properties style:use-window-font-color="true" loext:opacity="0%" style:font-name="Arial" fo:font-size="7pt" fo:font-style="normal" officeooo:paragraph-rsid="00587daa" style:font-size-asian="7pt" style:font-style-asian="normal" style:font-size-complex="7pt" style:font-style-complex="normal"/>
    </style:style>
    <style:style style:name="P58" style:family="paragraph" style:parent-style-name="Footnote" style:list-style-name="L1">
      <style:text-properties style:font-name="Arial" fo:font-size="7pt" fo:language="fr" fo:country="FR" officeooo:rsid="005bbdac" officeooo:paragraph-rsid="005bbdac" style:font-size-asian="7pt" style:font-size-complex="7pt"/>
    </style:style>
    <style:style style:name="P59" style:family="paragraph" style:parent-style-name="Footnote">
      <style:text-properties style:font-name="Arial" fo:font-size="7pt" fo:language="fr" fo:country="FR" officeooo:rsid="005bbdac" officeooo:paragraph-rsid="005bbdac" style:font-size-asian="7pt" style:font-size-complex="7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Marianne1" fo:font-size="11pt" style:text-underline-style="solid" style:text-underline-width="auto" style:text-underline-color="font-color" fo:font-weight="bold" officeooo:rsid="0068a211" officeooo:paragraph-rsid="006c9ce7" style:font-size-asian="11pt" style:font-weight-asian="bold" style:font-size-complex="11pt" style:font-weight-complex="bold"/>
    </style:style>
    <style:style style:name="P61" style:family="paragraph" style:parent-style-name="Standard">
      <style:paragraph-properties fo:line-height="100%" fo:text-align="center" style:justify-single-word="false"/>
      <style:text-properties style:font-name="Marianne1" fo:font-size="11pt" style:text-underline-style="solid" style:text-underline-width="auto" style:text-underline-color="font-color" fo:font-weight="bold" officeooo:rsid="006c9f7f" officeooo:paragraph-rsid="006c9f7f" style:font-size-asian="11pt" style:font-weight-asian="bold" style:font-size-complex="11pt" style:font-weight-complex="bold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Marianne1" fo:font-size="11pt" style:text-underline-style="solid" style:text-underline-width="auto" style:text-underline-color="font-color" officeooo:rsid="001ef0ad" officeooo:paragraph-rsid="006c9ce7" style:font-size-asian="11pt" style:font-size-complex="11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Marianne1" fo:font-size="11pt" style:text-underline-style="solid" style:text-underline-width="auto" style:text-underline-color="font-color" officeooo:paragraph-rsid="006c9ce7" style:font-size-asian="11pt" style:font-size-complex="11pt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Marianne1" fo:font-size="11pt" style:text-underline-style="none" fo:font-weight="normal" officeooo:rsid="0023506a" officeooo:paragraph-rsid="006c9ce7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Marianne1" fo:font-size="11pt" style:text-underline-style="none" fo:font-weight="normal" officeooo:rsid="0068a211" officeooo:paragraph-rsid="006c9ce7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line-height="100%" fo:text-align="justify" style:justify-single-word="false"/>
      <style:text-properties style:font-name="Marianne1" fo:font-size="11pt" style:text-underline-style="none" fo:font-weight="bold" officeooo:rsid="003e7c5c" officeooo:paragraph-rsid="006c9ce7" style:font-size-asian="11pt" style:font-weight-asian="bold" style:font-size-complex="11pt" style:font-weight-complex="bold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Marianne1" fo:font-size="11pt" officeooo:rsid="00377b42" officeooo:paragraph-rsid="006c9ce7" style:font-size-asian="11pt" style:font-size-complex="11pt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Marianne1" fo:font-size="11pt" officeooo:paragraph-rsid="006c9ce7" style:font-size-asian="11pt" style:font-size-complex="11pt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Marianne1" fo:font-size="11pt" officeooo:rsid="00216c56" officeooo:paragraph-rsid="006c9ce7" style:font-size-asian="11pt" style:font-size-complex="11pt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Marianne1" fo:font-size="11pt" officeooo:rsid="003c7736" officeooo:paragraph-rsid="006c9ce7" style:font-size-asian="11pt" style:font-size-complex="11pt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Marianne1" fo:font-size="11pt" officeooo:rsid="006c9f7f" officeooo:paragraph-rsid="006c9f7f" style:font-size-asian="11pt" style:font-size-complex="11pt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Marianne1" fo:font-size="11pt" fo:font-weight="normal" officeooo:rsid="003e7c5c" officeooo:paragraph-rsid="006c9ce7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line-height="100%" fo:text-align="justify" style:justify-single-word="false"/>
      <style:text-properties style:font-name="Marianne1" fo:font-size="11pt" fo:font-weight="normal" officeooo:rsid="00626c5d" officeooo:paragraph-rsid="006c9ce7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Marianne1" fo:font-size="11pt" fo:font-weight="normal" officeooo:rsid="00216c56" officeooo:paragraph-rsid="006c9ce7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line-height="100%" fo:text-align="justify" style:justify-single-word="false"/>
      <style:text-properties style:font-name="Marianne1" fo:font-size="11pt" fo:font-weight="bold" officeooo:rsid="00216c56" officeooo:paragraph-rsid="006c9ce7" style:font-size-asian="11pt" style:font-weight-asian="bold" style:font-size-complex="11pt" style:font-weight-complex="bold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Marianne1" fo:font-size="11pt" fo:font-weight="bold" officeooo:rsid="003c7736" officeooo:paragraph-rsid="006c9ce7" style:font-size-asian="11pt" style:font-weight-asian="bold" style:font-size-complex="11pt" style:font-weight-complex="bold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Marianne1" fo:font-size="11pt" fo:font-weight="bold" officeooo:rsid="0023506a" officeooo:paragraph-rsid="006c9ce7" style:font-size-asian="11pt" style:font-weight-asian="bold" style:font-size-complex="11pt" style:font-weight-complex="bold"/>
    </style:style>
    <style:style style:name="P78" style:family="paragraph" style:parent-style-name="Standard">
      <style:paragraph-properties fo:line-height="100%" fo:text-align="justify" style:justify-single-word="false"/>
      <style:text-properties fo:color="#000000" loext:opacity="100%" style:font-name="Marianne1" fo:font-size="11pt" style:text-underline-style="none" fo:font-weight="normal" officeooo:rsid="00781d35" officeooo:paragraph-rsid="006c9ce7" fo:background-color="#ffffff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Marianne1" fo:font-size="11pt" officeooo:rsid="00b9e06d" officeooo:paragraph-rsid="006c9ce7" style:font-size-asian="11pt" style:font-size-complex="11pt"/>
    </style:style>
    <style:style style:name="P80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Marianne1" fo:font-size="11pt" officeooo:rsid="00b9c9fb" officeooo:paragraph-rsid="006c9ce7" style:font-size-asian="11pt" style:font-size-complex="11pt"/>
    </style:style>
    <style:style style:name="P81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Marianne1" fo:font-size="11pt" officeooo:rsid="00bf303b" officeooo:paragraph-rsid="006c9ce7" style:font-size-asian="11pt" style:font-size-complex="11pt"/>
    </style:style>
    <style:style style:name="P82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Marianne1" fo:font-size="11pt" officeooo:rsid="0088f4dd" officeooo:paragraph-rsid="006c9ce7" style:font-size-asian="11pt" style:font-size-complex="11pt"/>
    </style:style>
    <style:style style:name="P83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Marianne1" fo:font-size="11pt" fo:font-weight="normal" officeooo:paragraph-rsid="006c9ce7" style:font-size-asian="11pt" style:font-weight-asian="normal" style:font-size-complex="11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 style:writing-mode="page"/>
      <style:text-properties officeooo:paragraph-rsid="006c9ce7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 style:writing-mode="page"/>
      <style:text-properties style:font-name="Marianne1" fo:font-size="11pt" officeooo:rsid="00589b43" officeooo:paragraph-rsid="006c9ce7" style:font-size-asian="11pt" style:font-size-complex="11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Marianne1" fo:font-size="11pt" style:text-underline-style="none" officeooo:rsid="0046eaf1" officeooo:paragraph-rsid="006c9ce7" style:font-size-asian="11pt" style:font-size-complex="11pt"/>
    </style:style>
    <style:style style:name="P87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Marianne1" fo:font-size="11pt" style:text-underline-style="none" officeooo:rsid="0045e5f4" officeooo:paragraph-rsid="006c9ce7" style:font-size-asian="11pt" style:font-size-complex="11pt"/>
    </style:style>
    <style:style style:name="P88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Marianne1" fo:font-size="11pt" style:text-underline-style="none" officeooo:paragraph-rsid="006c9ce7" style:font-size-asian="11pt" style:font-size-complex="11pt"/>
    </style:style>
    <style:style style:name="P89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style:font-name="Marianne1" fo:font-size="11pt" officeooo:rsid="0023506a" officeooo:paragraph-rsid="006c9ce7" style:font-size-asian="11pt" style:font-size-complex="11pt"/>
    </style:style>
    <style:style style:name="P90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style:font-name="Marianne1" fo:font-size="11pt" officeooo:rsid="00306454" officeooo:paragraph-rsid="006c9ce7" style:font-size-asian="11pt" style:font-size-complex="11pt"/>
    </style:style>
    <style:style style:name="P91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style:font-name="Marianne1" fo:font-size="11pt" officeooo:rsid="003c0c8e" officeooo:paragraph-rsid="006c9ce7" style:font-size-asian="11pt" style:font-size-complex="11pt"/>
    </style:style>
    <style:style style:name="P92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fo:color="#000000" loext:opacity="100%" style:text-position="0% 100%" style:font-name="Marianne1" fo:font-size="11pt" fo:language="fr" fo:country="FR" fo:font-style="normal" style:text-underline-style="none" fo:font-weight="bold" officeooo:rsid="0023506a" officeooo:paragraph-rsid="006c9ce7" style:font-size-asian="11pt" style:font-style-asian="normal" style:font-weight-asian="bold" style:font-size-complex="11pt" style:font-style-complex="normal" style:font-weight-complex="bold"/>
    </style:style>
    <style:style style:name="P9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fr" fo:country="FR" style:text-underline-style="none" fo:font-weight="normal" officeooo:rsid="0066a113" officeooo:paragraph-rsid="00587daa" style:font-size-asian="11pt" style:font-weight-asian="normal" style:font-size-complex="11pt" style:font-weight-complex="normal"/>
    </style:style>
    <style:style style:name="P9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language="fr" fo:country="FR" fo:font-style="normal" style:text-underline-style="none" fo:font-weight="normal" officeooo:rsid="006c9f7f" officeooo:paragraph-rsid="006c9f7f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position="0% 100%" style:font-name="Arial" fo:font-size="11pt" fo:language="fr" fo:country="FR" fo:font-style="normal" style:text-underline-style="none" fo:font-weight="bold" officeooo:rsid="005f9e6f" officeooo:paragraph-rsid="005f9e6f" style:font-size-asian="11pt" style:font-style-asian="normal" style:font-weight-asian="bold" style:font-size-complex="11pt" style:font-style-complex="normal" style:font-weight-complex="bold"/>
    </style:style>
    <style:style style:name="P96" style:family="paragraph" style:parent-style-name="Text_20_body">
      <style:paragraph-properties fo:margin-top="0cm" fo:margin-bottom="0cm" style:contextual-spacing="false" fo:line-height="100%" fo:text-align="justify" style:justify-single-word="false" fo:break-before="page"/>
      <style:text-properties style:font-name="Arial" fo:font-size="11pt" fo:language="fr" fo:country="FR" fo:font-weight="bold" officeooo:rsid="0038b6b0" officeooo:paragraph-rsid="006c9f7f" style:font-size-asian="11pt" style:font-weight-asian="bold" style:font-size-complex="11pt" style:font-weight-complex="bold"/>
    </style:style>
    <style:style style:name="P97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fo:color="#000000" loext:opacity="100%" style:font-name="Arial" fo:font-size="11pt" fo:language="fr" fo:country="FR" fo:font-style="normal" style:text-underline-style="solid" style:text-underline-width="auto" style:text-underline-color="font-color" fo:font-weight="bold" officeooo:rsid="005d6640" officeooo:paragraph-rsid="005d6640" style:font-size-asian="11pt" style:font-style-asian="normal" style:font-weight-asian="bold" style:font-size-complex="11pt" style:font-style-complex="normal" style:font-weight-complex="bold"/>
    </style:style>
    <style:style style:name="P98" style:family="paragraph" style:parent-style-name="Text_20_body" style:list-style-name="L2">
      <style:paragraph-properties fo:margin-top="0.101cm" fo:margin-bottom="0.101cm" style:contextual-spacing="false" fo:line-height="100%" fo:text-align="start" style:justify-single-word="false"/>
      <style:text-properties officeooo:paragraph-rsid="005ed584"/>
    </style:style>
    <style:style style:name="P99" style:family="paragraph" style:parent-style-name="Text_20_body" style:list-style-name="L3">
      <style:paragraph-properties fo:margin-top="0.101cm" fo:margin-bottom="0.101cm" style:contextual-spacing="false" fo:line-height="100%" fo:text-align="start" style:justify-single-word="false"/>
      <style:text-properties fo:color="#000000" loext:opacity="100%" style:text-position="0% 100%" style:font-name="Arial" fo:font-size="11pt" fo:language="fr" fo:country="FR" fo:font-style="normal" style:text-underline-style="none" fo:font-weight="normal" officeooo:rsid="005ed584" officeooo:paragraph-rsid="005ed584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Text_20_body" style:list-style-name="L2">
      <style:paragraph-properties fo:margin-top="0.101cm" fo:margin-bottom="0.101cm" style:contextual-spacing="false" fo:line-height="100%" fo:text-align="start" style:justify-single-word="false"/>
      <style:text-properties fo:color="#000000" loext:opacity="100%" style:text-position="0% 100%" style:font-name="Arial" fo:font-size="11pt" fo:language="fr" fo:country="FR" fo:font-style="normal" style:text-underline-style="none" fo:font-weight="normal" officeooo:rsid="005ed584" officeooo:paragraph-rsid="005ed584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Text_20_body" style:list-style-name="L2">
      <style:paragraph-properties fo:margin-top="0.101cm" fo:margin-bottom="0.101cm" style:contextual-spacing="false" fo:line-height="100%" fo:text-align="start" style:justify-single-word="false"/>
      <style:text-properties fo:color="#000000" loext:opacity="100%" style:text-position="0% 100%" style:font-name="Arial" fo:font-size="11pt" fo:language="fr" fo:country="FR" fo:font-style="normal" style:text-underline-style="none" fo:font-weight="normal" officeooo:rsid="005ed584" officeooo:paragraph-rsid="005f9e6f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Text_20_body" style:list-style-name="L2">
      <style:paragraph-properties fo:margin-top="0.101cm" fo:margin-bottom="0.101cm" style:contextual-spacing="false" fo:line-height="100%" fo:text-align="start" style:justify-single-word="false"/>
      <style:text-properties fo:color="#000000" loext:opacity="100%" style:text-position="0% 100%" style:font-name="Arial" fo:font-size="11pt" fo:language="fr" fo:country="FR" fo:font-style="normal" style:text-underline-style="none" fo:font-weight="normal" officeooo:rsid="005f9e6f" officeooo:paragraph-rsid="005f9e6f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Text_20_body" style:list-style-name="L2">
      <style:paragraph-properties fo:margin-top="0.101cm" fo:margin-bottom="0.101cm" style:contextual-spacing="false" fo:line-height="100%" fo:text-align="start" style:justify-single-word="false"/>
      <style:text-properties fo:color="#000000" loext:opacity="100%" style:text-position="0% 100%" style:font-name="Arial" fo:font-size="11pt" fo:language="fr" fo:country="FR" fo:font-style="normal" style:text-underline-style="none" fo:font-weight="bold" officeooo:rsid="005f9e6f" officeooo:paragraph-rsid="005f9e6f" style:font-size-asian="11pt" style:font-style-asian="normal" style:font-weight-asian="bold" style:font-size-complex="11pt" style:font-style-complex="normal" style:font-weight-complex="bold"/>
    </style:style>
    <style:style style:name="P10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05" style:family="paragraph">
      <style:paragraph-properties fo:text-align="start"/>
    </style:style>
    <style:style style:name="P106" style:family="paragraph">
      <style:paragraph-properties fo:text-align="start"/>
      <style:text-properties style:font-name="Arial1" fo:font-size="11pt" fo:font-weight="bold"/>
    </style:style>
    <style:style style:name="T1" style:family="text">
      <style:text-properties officeooo:rsid="0053254e"/>
    </style:style>
    <style:style style:name="T2" style:family="text">
      <style:text-properties officeooo:rsid="00597c09"/>
    </style:style>
    <style:style style:name="T3" style:family="text">
      <style:text-properties fo:color="#c9211e" loext:opacity="100%" fo:font-size="9pt" fo:language="fr" fo:country="FR" fo:font-style="italic" style:text-underline-style="none" fo:font-weight="normal" officeooo:rsid="0055985c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color="#c9211e" loext:opacity="100%" fo:font-weight="bold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underline-style="solid" style:text-underline-width="auto" style:text-underline-color="font-color" officeooo:rsid="004804a2"/>
    </style:style>
    <style:style style:name="T7" style:family="text">
      <style:text-properties fo:color="#000000" loext:opacity="100%" style:text-underline-style="solid" style:text-underline-width="auto" style:text-underline-color="font-color" officeooo:rsid="0051ddca"/>
    </style:style>
    <style:style style:name="T8" style:family="text">
      <style:text-properties fo:color="#000000" loext:opacity="100%" style:text-underline-style="solid" style:text-underline-width="auto" style:text-underline-color="font-color" officeooo:rsid="0053accd"/>
    </style:style>
    <style:style style:name="T9" style:family="text">
      <style:text-properties fo:color="#000000" loext:opacity="100%" style:text-underline-style="solid" style:text-underline-width="auto" style:text-underline-color="font-color" officeooo:rsid="006c9f7f"/>
    </style:style>
    <style:style style:name="T10" style:family="text">
      <style:text-properties fo:color="#000000" loext:opacity="100%" style:text-underline-style="none" officeooo:rsid="004308c0"/>
    </style:style>
    <style:style style:name="T11" style:family="text">
      <style:text-properties fo:color="#000000" loext:opacity="100%" style:text-underline-style="none" officeooo:rsid="005c2c2f"/>
    </style:style>
    <style:style style:name="T12" style:family="text">
      <style:text-properties fo:color="#000000" loext:opacity="100%" style:text-underline-style="none" fo:font-weight="normal" officeooo:rsid="0068c76a" fo:background-color="#ffffff" loext:char-shading-value="0" style:font-weight-asian="normal" style:font-weight-complex="normal"/>
    </style:style>
    <style:style style:name="T13" style:family="text">
      <style:text-properties fo:color="#000000" loext:opacity="100%" style:text-underline-style="none" fo:font-weight="normal" officeooo:rsid="007761c2" fo:background-color="#ffffff" loext:char-shading-value="0" style:font-weight-asian="normal" style:font-weight-complex="normal"/>
    </style:style>
    <style:style style:name="T14" style:family="text">
      <style:text-properties fo:color="#000000" loext:opacity="100%" style:text-underline-style="none" fo:font-weight="normal" officeooo:rsid="00781d35" fo:background-color="#ffffff" loext:char-shading-value="0" style:font-weight-asian="normal" style:font-weight-complex="normal"/>
    </style:style>
    <style:style style:name="T15" style:family="text">
      <style:text-properties fo:color="#000000" loext:opacity="100%" style:text-underline-style="none" fo:font-weight="normal" officeooo:rsid="0079f241" fo:background-color="#ffffff" loext:char-shading-value="0" style:font-weight-asian="normal" style:font-weight-complex="normal"/>
    </style:style>
    <style:style style:name="T16" style:family="text">
      <style:text-properties fo:color="#000000" loext:opacity="100%" style:text-underline-style="none" fo:font-weight="normal" officeooo:rsid="00587daa" style:font-weight-asian="normal" style:font-weight-complex="normal"/>
    </style:style>
    <style:style style:name="T17" style:family="text">
      <style:text-properties fo:color="#000000" loext:opacity="100%" officeooo:rsid="0051ddca"/>
    </style:style>
    <style:style style:name="T18" style:family="text">
      <style:text-properties fo:color="#000000" loext:opacity="100%" fo:language="fr" fo:country="FR" fo:font-weight="bold" officeooo:rsid="0023a971" style:font-weight-asian="bold" style:font-weight-complex="bold"/>
    </style:style>
    <style:style style:name="T19" style:family="text">
      <style:text-properties fo:color="#000000" loext:opacity="100%" fo:language="fr" fo:country="FR" style:text-underline-style="solid" style:text-underline-width="auto" style:text-underline-color="font-color" fo:font-weight="bold" officeooo:rsid="004308c0" style:font-weight-asian="bold" style:font-weight-complex="bold"/>
    </style:style>
    <style:style style:name="T20" style:family="text">
      <style:text-properties fo:color="#000000" loext:opacity="100%" fo:language="fr" fo:country="FR" style:text-underline-style="solid" style:text-underline-width="auto" style:text-underline-color="font-color" fo:font-weight="bold" officeooo:rsid="0053254e" style:font-weight-asian="bold" style:font-weight-complex="bold"/>
    </style:style>
    <style:style style:name="T21" style:family="text">
      <style:text-properties fo:color="#000000" loext:opacity="100%" officeooo:rsid="00587daa"/>
    </style:style>
    <style:style style:name="T22" style:family="text">
      <style:text-properties fo:color="#000000" loext:opacity="100%" officeooo:rsid="005ccff6"/>
    </style:style>
    <style:style style:name="T23" style:family="text">
      <style:text-properties fo:color="#000000" loext:opacity="100%" style:text-position="0% 100%" style:font-name="Arial" fo:font-size="11pt" fo:language="fr" fo:country="FR" fo:font-style="normal" style:text-underline-style="none" fo:font-weight="bold" officeooo:rsid="005ed584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color="#000000" loext:opacity="100%" style:text-position="0% 100%" style:font-name="Arial" fo:font-size="11pt" fo:language="fr" fo:country="FR" fo:font-style="normal" style:text-underline-style="none" fo:font-weight="normal" officeooo:rsid="005ed584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loext:opacity="100%" style:text-position="0% 100%" style:font-name="Arial" fo:font-size="11pt" fo:language="fr" fo:country="FR" fo:font-style="normal" style:text-underline-style="none" fo:font-weight="normal" officeooo:rsid="0066a113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loext:opacity="100%" style:text-position="0% 100%" style:font-name="Arial" fo:font-size="11pt" fo:language="fr" fo:country="FR" fo:font-style="normal" style:text-underline-style="none" fo:font-weight="normal" officeooo:rsid="00682d4f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loext:opacity="100%" style:font-name="Marianne" style:text-underline-style="solid" style:text-underline-width="auto" style:text-underline-color="font-color" officeooo:rsid="006c9f7f"/>
    </style:style>
    <style:style style:name="T28" style:family="text">
      <style:text-properties officeooo:rsid="004c9522"/>
    </style:style>
    <style:style style:name="T29" style:family="text">
      <style:text-properties officeooo:rsid="0051ddca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officeooo:rsid="0055985c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officeooo:rsid="00710d8b"/>
    </style:style>
    <style:style style:name="T33" style:family="text">
      <style:text-properties style:text-underline-style="solid" style:text-underline-width="auto" style:text-underline-color="font-color" officeooo:rsid="00670782"/>
    </style:style>
    <style:style style:name="T34" style:family="text">
      <style:text-properties style:text-underline-style="solid" style:text-underline-width="auto" style:text-underline-color="font-color" officeooo:rsid="002d11cc"/>
    </style:style>
    <style:style style:name="T35" style:family="text">
      <style:text-properties style:text-underline-style="solid" style:text-underline-width="auto" style:text-underline-color="font-color" officeooo:rsid="002fda78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55985c" style:font-weight-asian="bold" style:font-weight-complex="bold"/>
    </style:style>
    <style:style style:name="T38" style:family="text">
      <style:text-properties fo:font-weight="bold" officeooo:rsid="005f9e6f" style:font-weight-asian="bold" style:font-weight-complex="bold"/>
    </style:style>
    <style:style style:name="T39" style:family="text">
      <style:text-properties fo:font-weight="bold" officeooo:rsid="006a5edd" style:font-weight-asian="bold" style:font-weight-complex="bold"/>
    </style:style>
    <style:style style:name="T40" style:family="text">
      <style:text-properties fo:font-weight="bold" officeooo:rsid="003d7700" style:font-weight-asian="bold" style:font-weight-complex="bold"/>
    </style:style>
    <style:style style:name="T41" style:family="text">
      <style:text-properties fo:font-weight="bold" officeooo:rsid="0088f4dd" style:font-weight-asian="bold" style:font-weight-complex="bold"/>
    </style:style>
    <style:style style:name="T42" style:family="text">
      <style:text-properties fo:font-weight="bold" officeooo:rsid="00873c4e" style:font-weight-asian="bold" style:font-weight-complex="bold"/>
    </style:style>
    <style:style style:name="T43" style:family="text">
      <style:text-properties fo:font-weight="bold" officeooo:rsid="00207927" style:font-weight-asian="bold" style:font-weight-complex="bold"/>
    </style:style>
    <style:style style:name="T44" style:family="text">
      <style:text-properties fo:font-weight="bold" officeooo:rsid="0041f9d6" style:font-weight-asian="bold" style:font-weight-complex="bold"/>
    </style:style>
    <style:style style:name="T45" style:family="text">
      <style:text-properties fo:font-weight="bold" officeooo:rsid="00670782" style:font-weight-asian="bold" style:font-weight-complex="bold"/>
    </style:style>
    <style:style style:name="T46" style:family="text">
      <style:text-properties fo:font-weight="bold" officeooo:rsid="002d11cc" style:font-weight-asian="bold" style:font-weight-complex="bold"/>
    </style:style>
    <style:style style:name="T47" style:family="text">
      <style:text-properties fo:font-style="normal" style:text-underline-style="solid" style:text-underline-width="auto" style:text-underline-color="font-color" fo:font-weight="bold" officeooo:rsid="0055985c" style:font-style-asian="normal" style:font-weight-asian="bold" style:font-style-complex="normal" style:font-weight-complex="bold"/>
    </style:style>
    <style:style style:name="T48" style:family="text">
      <style:text-properties officeooo:rsid="0053accd"/>
    </style:style>
    <style:style style:name="T49" style:family="text">
      <style:text-properties fo:language="fr" fo:country="FR"/>
    </style:style>
    <style:style style:name="T50" style:family="text">
      <style:text-properties fo:language="fr" fo:country="FR" style:text-underline-style="none" fo:font-weight="normal" officeooo:rsid="0055985c" style:font-weight-asian="normal" style:font-weight-complex="normal"/>
    </style:style>
    <style:style style:name="T51" style:family="text">
      <style:text-properties fo:language="fr" fo:country="FR" style:text-underline-style="none" fo:font-weight="normal" officeooo:rsid="006b78a6" style:font-weight-asian="normal" style:font-weight-complex="normal"/>
    </style:style>
    <style:style style:name="T52" style:family="text">
      <style:text-properties fo:language="fr" fo:country="FR" style:text-underline-style="none" fo:font-weight="normal" officeooo:rsid="0021fd62" style:font-weight-asian="normal" style:font-weight-complex="normal"/>
    </style:style>
    <style:style style:name="T53" style:family="text">
      <style:text-properties fo:language="fr" fo:country="FR" style:text-underline-style="none" fo:font-weight="normal" officeooo:rsid="00306454" style:font-weight-asian="normal" style:font-weight-complex="normal"/>
    </style:style>
    <style:style style:name="T54" style:family="text">
      <style:text-properties fo:language="fr" fo:country="FR" style:text-underline-style="none" fo:font-weight="normal" officeooo:rsid="002a3155" style:font-weight-asian="normal" style:font-weight-complex="normal"/>
    </style:style>
    <style:style style:name="T55" style:family="text">
      <style:text-properties fo:language="fr" fo:country="FR" style:text-underline-style="none" fo:font-weight="normal" officeooo:rsid="0055b1b7" style:font-weight-asian="normal" style:font-weight-complex="normal"/>
    </style:style>
    <style:style style:name="T56" style:family="text">
      <style:text-properties fo:language="fr" fo:country="FR" style:text-underline-style="none" fo:font-weight="normal" officeooo:rsid="0056a842" style:font-weight-asian="normal" style:font-weight-complex="normal"/>
    </style:style>
    <style:style style:name="T57" style:family="text">
      <style:text-properties fo:language="fr" fo:country="FR" style:text-underline-style="none" officeooo:rsid="0021fd62"/>
    </style:style>
    <style:style style:name="T58" style:family="text">
      <style:text-properties fo:language="fr" fo:country="FR" style:text-underline-style="none" officeooo:rsid="002d60c8"/>
    </style:style>
    <style:style style:name="T59" style:family="text">
      <style:text-properties fo:language="fr" fo:country="FR" style:text-underline-style="none" officeooo:rsid="006b78a6"/>
    </style:style>
    <style:style style:name="T60" style:family="text">
      <style:text-properties fo:language="fr" fo:country="FR" fo:font-weight="normal" style:font-weight-asian="normal" style:font-weight-complex="normal"/>
    </style:style>
    <style:style style:name="T61" style:family="text">
      <style:text-properties fo:language="fr" fo:country="FR" fo:font-weight="normal" officeooo:rsid="00254878" style:font-weight-asian="normal" style:font-weight-complex="normal"/>
    </style:style>
    <style:style style:name="T62" style:family="text">
      <style:text-properties fo:language="fr" fo:country="FR" officeooo:rsid="002d11cc"/>
    </style:style>
    <style:style style:name="T63" style:family="text">
      <style:text-properties fo:language="fr" fo:country="FR" officeooo:rsid="0027386e"/>
    </style:style>
    <style:style style:name="T64" style:family="text">
      <style:text-properties fo:language="fr" fo:country="FR" officeooo:rsid="002fda78"/>
    </style:style>
    <style:style style:name="T65" style:family="text">
      <style:text-properties fo:language="fr" fo:country="FR" officeooo:rsid="002bfba1"/>
    </style:style>
    <style:style style:name="T66" style:family="text">
      <style:text-properties style:font-name="Arial"/>
    </style:style>
    <style:style style:name="T67" style:family="text">
      <style:text-properties style:text-position="sub 58%"/>
    </style:style>
    <style:style style:name="T68" style:family="text">
      <style:text-properties style:text-position="sub 58%" style:text-underline-style="none" officeooo:rsid="008db1ec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5ed584" style:font-weight-asian="normal" style:font-weight-complex="normal"/>
    </style:style>
    <style:style style:name="T71" style:family="text">
      <style:text-properties fo:font-weight="normal" officeooo:rsid="0028afbf" style:font-weight-asian="normal" style:font-weight-complex="normal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officeooo:rsid="0063cb25"/>
    </style:style>
    <style:style style:name="T74" style:family="text">
      <style:text-properties officeooo:rsid="006456a1"/>
    </style:style>
    <style:style style:name="T75" style:family="text">
      <style:text-properties style:text-position="0% 100%"/>
    </style:style>
    <style:style style:name="T76" style:family="text">
      <style:text-properties officeooo:rsid="00682d4f"/>
    </style:style>
    <style:style style:name="T77" style:family="text">
      <style:text-properties officeooo:rsid="006c9ce7"/>
    </style:style>
    <style:style style:name="T78" style:family="text">
      <style:text-properties officeooo:rsid="00855a9e"/>
    </style:style>
    <style:style style:name="T79" style:family="text">
      <style:text-properties style:text-underline-style="none" fo:font-weight="normal" style:font-weight-asian="normal" style:font-weight-complex="normal"/>
    </style:style>
    <style:style style:name="T80" style:family="text">
      <style:text-properties style:text-underline-style="none" fo:font-weight="normal" officeooo:rsid="0023506a" style:font-weight-asian="normal" style:font-weight-complex="normal"/>
    </style:style>
    <style:style style:name="T81" style:family="text">
      <style:text-properties style:text-underline-style="none" fo:font-weight="normal" officeooo:rsid="0056a842" style:font-weight-asian="normal" style:font-weight-complex="normal"/>
    </style:style>
    <style:style style:name="T82" style:family="text">
      <style:text-properties style:text-underline-style="none" fo:font-weight="normal" officeooo:rsid="006cf1e7" style:font-weight-asian="normal" style:font-weight-complex="normal"/>
    </style:style>
    <style:style style:name="T83" style:family="text">
      <style:text-properties style:text-underline-style="none" fo:font-weight="normal" officeooo:rsid="00855a9e" style:font-weight-asian="normal" style:font-weight-complex="normal"/>
    </style:style>
    <style:style style:name="T84" style:family="text">
      <style:text-properties style:text-underline-style="none" fo:font-weight="normal" officeooo:rsid="00873c4e" style:font-weight-asian="normal" style:font-weight-complex="normal"/>
    </style:style>
    <style:style style:name="T85" style:family="text">
      <style:text-properties style:text-underline-style="none" fo:font-weight="normal" officeooo:rsid="0088f4dd" style:font-weight-asian="normal" style:font-weight-complex="normal"/>
    </style:style>
    <style:style style:name="T86" style:family="text">
      <style:text-properties style:text-underline-style="none" fo:font-weight="normal" officeooo:rsid="00bf303b" fo:background-color="transparent" loext:char-shading-value="0" style:font-weight-asian="normal" style:font-weight-complex="normal"/>
    </style:style>
    <style:style style:name="T87" style:family="text">
      <style:text-properties style:text-underline-style="none" fo:font-weight="normal" officeooo:rsid="00855a9e" fo:background-color="transparent" loext:char-shading-value="0" style:font-weight-asian="normal" style:font-weight-complex="normal"/>
    </style:style>
    <style:style style:name="T88" style:family="text">
      <style:text-properties style:text-underline-style="none" fo:font-weight="normal" officeooo:rsid="007ec8b8" fo:background-color="transparent" loext:char-shading-value="0" style:font-weight-asian="normal" style:font-weight-complex="normal"/>
    </style:style>
    <style:style style:name="T89" style:family="text">
      <style:text-properties style:text-underline-style="none" fo:font-weight="normal" officeooo:rsid="00950062" fo:background-color="transparent" loext:char-shading-value="0" style:font-weight-asian="normal" style:font-weight-complex="normal"/>
    </style:style>
    <style:style style:name="T90" style:family="text">
      <style:text-properties style:text-underline-style="none" officeooo:rsid="0023506a"/>
    </style:style>
    <style:style style:name="T91" style:family="text">
      <style:text-properties style:text-underline-style="none" officeooo:rsid="0080c835"/>
    </style:style>
    <style:style style:name="T92" style:family="text">
      <style:text-properties style:text-underline-style="none" officeooo:rsid="00bf303b" fo:background-color="transparent" loext:char-shading-value="0"/>
    </style:style>
    <style:style style:name="T93" style:family="text">
      <style:text-properties style:text-underline-style="none" officeooo:rsid="006cf1e7"/>
    </style:style>
    <style:style style:name="T94" style:family="text">
      <style:text-properties style:text-underline-style="none" officeooo:rsid="00873c4e"/>
    </style:style>
    <style:style style:name="T95" style:family="text">
      <style:text-properties style:text-underline-style="none" officeooo:rsid="008db1ec"/>
    </style:style>
    <style:style style:name="T96" style:family="text">
      <style:text-properties style:font-name="Marianne1" fo:font-size="11pt" fo:font-weight="normal" officeooo:rsid="003c7736" style:font-name-asian="Marianne" style:font-size-asian="11pt" style:font-weight-asian="normal" style:font-name-complex="Marianne" style:font-size-complex="11pt" style:font-weight-complex="normal"/>
    </style:style>
    <style:style style:name="T97" style:family="text">
      <style:text-properties style:font-name="Marianne1" fo:font-size="11pt" fo:font-weight="normal" officeooo:rsid="00cf53ed" style:font-name-asian="Marianne" style:font-size-asian="11pt" style:font-weight-asian="normal" style:font-name-complex="Marianne" style:font-size-complex="11pt" style:font-weight-complex="normal"/>
    </style:style>
    <style:style style:name="T98" style:family="text">
      <style:text-properties style:font-name="Marianne1" fo:font-size="11pt" fo:font-weight="normal" officeooo:rsid="00cfa9a5" style:font-name-asian="Marianne" style:font-size-asian="11pt" style:font-weight-asian="normal" style:font-name-complex="Marianne" style:font-size-complex="11pt" style:font-weight-complex="normal"/>
    </style:style>
    <style:style style:name="T99" style:family="text">
      <style:text-properties style:font-name="Marianne1" fo:font-size="11pt" fo:font-weight="normal" officeooo:rsid="00306454" style:font-name-asian="Marianne" style:font-size-asian="11pt" style:font-weight-asian="normal" style:font-name-complex="Marianne" style:font-size-complex="11pt" style:font-weight-complex="normal"/>
    </style:style>
    <style:style style:name="T100" style:family="text">
      <style:text-properties style:font-name="Marianne1" fo:font-size="11pt" fo:font-weight="normal" officeooo:rsid="008ccedb" style:font-name-asian="Marianne" style:font-size-asian="11pt" style:font-weight-asian="normal" style:font-name-complex="Marianne" style:font-size-complex="11pt" style:font-weight-complex="normal"/>
    </style:style>
    <style:style style:name="T101" style:family="text">
      <style:text-properties style:font-name="Marianne1" fo:font-size="11pt" fo:font-weight="normal" officeooo:rsid="008ebf98" style:font-name-asian="Marianne" style:font-size-asian="11pt" style:font-weight-asian="normal" style:font-name-complex="Marianne" style:font-size-complex="11pt" style:font-weight-complex="normal"/>
    </style:style>
    <style:style style:name="T102" style:family="text">
      <style:text-properties style:font-name="Marianne1" fo:font-size="11pt" officeooo:rsid="00589b43" style:font-size-asian="11pt" style:font-size-complex="11pt"/>
    </style:style>
    <style:style style:name="T103" style:family="text">
      <style:text-properties style:font-name="Marianne1" fo:font-size="11pt" officeooo:rsid="00b9c9fb" style:font-size-asian="11pt" style:font-size-complex="11pt"/>
    </style:style>
    <style:style style:name="T104" style:family="text">
      <style:text-properties style:font-name="Marianne1" fo:font-size="11pt" fo:font-weight="bold" officeooo:rsid="00589b43" style:font-size-asian="11pt" style:font-weight-asian="bold" style:font-size-complex="11pt" style:font-weight-complex="bold"/>
    </style:style>
    <style:style style:name="T105" style:family="text">
      <style:text-properties style:font-name="Marianne1" fo:font-size="11pt" fo:font-weight="bold" officeooo:rsid="00b9c9fb" style:font-size-asian="11pt" style:font-weight-asian="bold" style:font-size-complex="11pt" style:font-weight-complex="bold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0c786de" fo:background-color="transparent" loext:char-shading-value="0"/>
    </style:style>
    <style:style style:name="T108" style:family="text">
      <style:text-properties officeooo:rsid="00bf303b" fo:background-color="transparent" loext:char-shading-value="0"/>
    </style:style>
    <style:style style:name="T109" style:family="text">
      <style:text-properties officeooo:rsid="0021fd62" fo:background-color="transparent" loext:char-shading-value="0"/>
    </style:style>
    <style:style style:name="T110" style:family="text">
      <style:text-properties officeooo:rsid="00c8e773" fo:background-color="transparent" loext:char-shading-value="0"/>
    </style:style>
    <style:style style:name="T111" style:family="text">
      <style:text-properties officeooo:rsid="005d4dd5" fo:background-color="transparent" loext:char-shading-value="0"/>
    </style:style>
    <style:style style:name="T112" style:family="text">
      <style:text-properties officeooo:rsid="00cf53ed" fo:background-color="transparent" loext:char-shading-value="0"/>
    </style:style>
    <style:style style:name="T113" style:family="text">
      <style:text-properties officeooo:rsid="005f4b6e" fo:background-color="transparent" loext:char-shading-value="0"/>
    </style:style>
    <style:style style:name="T114" style:family="text">
      <style:text-properties officeooo:rsid="00950062" fo:background-color="transparent" loext:char-shading-value="0"/>
    </style:style>
    <style:style style:name="T115" style:family="text">
      <style:text-properties officeooo:rsid="00c0b4bc" fo:background-color="transparent" loext:char-shading-value="0"/>
    </style:style>
    <style:style style:name="T116" style:family="text">
      <style:text-properties officeooo:rsid="003c7736" fo:background-color="transparent" loext:char-shading-value="0"/>
    </style:style>
    <style:style style:name="T117" style:family="text">
      <style:text-properties officeooo:rsid="003c19d8"/>
    </style:style>
    <style:style style:name="T118" style:family="text">
      <style:text-properties officeooo:rsid="00216c56"/>
    </style:style>
    <style:style style:name="T119" style:family="text">
      <style:text-properties officeooo:rsid="003c0c8e"/>
    </style:style>
    <style:style style:name="T120" style:family="text">
      <style:text-properties officeooo:rsid="00cf53ed"/>
    </style:style>
    <style:style style:name="T121" style:family="text">
      <style:text-properties officeooo:rsid="00b9e06d"/>
    </style:style>
    <style:style style:name="T122" style:family="text">
      <style:text-properties officeooo:rsid="002fda78"/>
    </style:style>
    <style:style style:name="T123" style:family="text">
      <style:text-properties officeooo:rsid="00cfa9a5"/>
    </style:style>
    <style:style style:name="T124" style:family="text">
      <style:text-properties officeooo:rsid="008ccedb"/>
    </style:style>
    <style:style style:name="T125" style:family="text">
      <style:text-properties officeooo:rsid="008f96ba"/>
    </style:style>
    <style:style style:name="T126" style:family="text">
      <style:text-properties officeooo:rsid="00377b42"/>
    </style:style>
    <style:style style:name="T127" style:family="text">
      <style:text-properties officeooo:rsid="00950062"/>
    </style:style>
    <style:style style:name="T128" style:family="text">
      <style:text-properties officeooo:rsid="0045e5f4"/>
    </style:style>
    <style:style style:name="T129" style:family="text">
      <style:text-properties officeooo:rsid="00341502"/>
    </style:style>
    <style:style style:name="T130" style:family="text">
      <style:text-properties officeooo:rsid="00253770"/>
    </style:style>
    <style:style style:name="T131" style:family="text">
      <style:text-properties officeooo:rsid="002f84cb"/>
    </style:style>
    <style:style style:name="T132" style:family="text">
      <style:text-properties officeooo:rsid="0027386e"/>
    </style:style>
    <style:style style:name="T133" style:family="text">
      <style:text-properties officeooo:rsid="00bdc399"/>
    </style:style>
    <style:style style:name="T134" style:family="text">
      <style:text-properties officeooo:rsid="006c9f7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background-color="#ddddd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Zone de liste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électionner une subvention"/>
            <form:option form:label="DETR - Dotation d'équipement des territoires ruraux  2024"/>
            <form:option form:label="DSIL - Dotation de soutien à l'investissement local 2024"/>
          </form:listbox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4" draw:z-index="16" draw:name="Forme5" draw:style-name="gr2" draw:text-style-name="P105" svg:width="0.701cm" svg:height="0.701cm" svg:x="15.667cm" svg:y="2.808cm" draw:control="control17"/>
      <draw:control text:anchor-type="page" text:anchor-page-number="4" draw:z-index="15" draw:name="Forme4" draw:style-name="gr2" draw:text-style-name="P105" svg:width="0.646cm" svg:height="0.802cm" svg:x="12.285cm" svg:y="2.762cm" draw:control="control1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8">Lieu / Date</text:p>
          </table:table-cell>
        </table:table-row>
      </table:table>
      <text:p text:style-name="P11"/>
      <table:table table:name="Tableau5" table:style-name="Tableau5">
        <table:table-column table:style-name="Tableau5.A"/>
        <table:table-row table:style-name="TableLine1987750034384">
          <table:table-cell table:style-name="Tableau5.A1" office:value-type="string">
            <text:p text:style-name="P9"/>
          </table:table-cell>
        </table:table-row>
        <table:table-row table:style-name="TableLine1987750034928">
          <table:table-cell table:style-name="Tableau5.A1" office:value-type="string">
            <text:p text:style-name="P13">DEMANDE DE SUBVENTION</text:p>
            <text:p text:style-name="P14"><draw:control text:anchor-type="paragraph" draw:z-index="0" draw:name="Forme2" draw:style-name="gr3" draw:text-style-name="P106" svg:width="12.251cm" svg:height="0.854cm" svg:x="3.556cm" svg:y="0.042cm" draw:control="control1"/>AU TITRE DE LA <text:s text:c="120"/></text:p>
            <text:p text:style-name="P9"/>
          </table:table-cell>
        </table:table-row>
        <table:table-row table:style-name="TableLine1987750026496">
          <table:table-cell table:style-name="Tableau5.A1" office:value-type="string">
            <text:p text:style-name="P9"/>
          </table:table-cell>
        </table:table-row>
        <table:table-row table:style-name="TableLine1987750030032">
          <table:table-cell table:style-name="Tableau5.A1" office:value-type="string">
            <text:p text:style-name="P9">Note explicative du projet</text:p>
          </table:table-cell>
        </table:table-row>
        <table:table-row table:style-name="TableLine1987750027584">
          <table:table-cell table:style-name="Tableau5.A1" office:value-type="string">
            <text:p text:style-name="P15"/>
          </table:table-cell>
        </table:table-row>
      </table:table>
      <text:p text:style-name="P12"/>
      <text:p text:style-name="P12"/>
      <text:p text:style-name="P19"><text:span text:style-name="T18">1. </text:span><text:span text:style-name="T19">P</text:span><text:span text:style-name="T20">RÉSENTATION DU PROJET</text:span></text:p>
      <text:p text:style-name="P20"/>
      <text:p text:style-name="P17"><text:span text:style-name="T17">C</text:span><text:span text:style-name="T5">ollectivité maître d’ouvrage : </text:span><text:span text:style-name="T5"><draw:control text:anchor-type="as-char" draw:z-index="1" draw:name="Forme1" draw:style-name="gr1" draw:text-style-name="P104" svg:width="11.738cm" svg:height="0.701cm" draw:control="control2"/></text:span></text:p>
      <text:p text:style-name="P28"/>
      <text:p text:style-name="P18"><text:span text:style-name="T22">Intitulé du projet</text:span><text:span text:style-name="T5"> : </text:span><text:span text:style-name="T5"><draw:control text:anchor-type="as-char" draw:z-index="14" draw:name="Forme1" draw:style-name="gr1" draw:text-style-name="P104" svg:width="11.886cm" svg:height="0.701cm" draw:control="control15"/></text:span></text:p>
      <text:p text:style-name="P23"/>
      <text:p text:style-name="P25"/>
      <text:p text:style-name="P25">Présentation du projet :</text:p>
      <text:p text:style-name="P25"/>
      <text:p text:style-name="P25"/>
      <text:p text:style-name="P25"/>
      <text:p text:style-name="P25"/>
      <text:p text:style-name="P25"/>
      <text:p text:style-name="P20"/>
      <text:p text:style-name="P20">Objectif du projet :</text:p>
      <text:p text:style-name="P20"/>
      <text:p text:style-name="P20"/>
      <text:p text:style-name="P20"/>
      <text:p text:style-name="P20"/>
      <text:p text:style-name="P20"/>
      <text:p text:style-name="P26"/>
      <text:p text:style-name="P24"><text:span text:style-name="T29">P</text:span>roblématiques rencontrées :</text:p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34"/>
      <text:p text:style-name="P96"><text:span text:style-name="T21">2</text:span><text:span text:style-name="T5">. </text:span><text:span text:style-name="T6">P</text:span><text:span text:style-name="T8">ARTICULARITÉ DU PROJET</text:span><text:span text:style-name="T16"><text:note text:id="ftn1" text:note-class="footnote"><text:note-citation>1</text:note-citation><text:note-body><text:p text:style-name="P53">Indiquer si l’opération s’inscrit, de manière concrète, dans un objectif de transition écologique. </text:p><text:p text:style-name="P53">Le but poursuivi par ce type de projet devra s’inscrire dans un mouvement : </text:p><text:list xml:id="list3507829959" text:style-name="L1"><text:list-item><text:p text:style-name="P58">de transition énergétique,</text:p></text:list-item><text:list-item><text:p text:style-name="P58">de développement d’énergie ou de matériaux durables,</text:p></text:list-item><text:list-item><text:p text:style-name="P58">de réduction des consommations énergétiques et de sobriété,</text:p></text:list-item><text:list-item><text:p text:style-name="P58">de promotion des mobilités alternatives / durables</text:p></text:list-item></text:list><text:p text:style-name="P53">Toute dimension environnementale doit être prise en compte et détaillée dans cette note (ex : utilisation de matériaux biosourcés dans un construction ou une rénovation, réhabilitation d’une friche, réduction des factures énergétiques, remplacement des éclairages par les LED, partage de véhicules électriques...)</text:p></text:note-body></text:note></text:span></text:p>
      <text:p text:style-name="P30"/>
      <text:p text:style-name="P21">Mise en sécurité d’équipement public / d’ouvrage d’arts inscrits et/ou classés :</text:p>
      <text:p text:style-name="P21"/>
      <text:p text:style-name="P25">Développement des voies douces :</text:p>
      <text:p text:style-name="P21"/>
      <text:p text:style-name="P93">Rénovation énergétique (compléter l’annexe dédiée reprise ci-après) :</text:p>
      <text:p text:style-name="P21"/>
      <text:p text:style-name="P21">Développement économique / touristique / cohésion sociale :</text:p>
      <text:p text:style-name="P21"/>
      <text:p text:style-name="P21">Maintien de service en milieu rural (insuffisance de l’initiative privée, besoin particulier de la population) :</text:p>
      <text:p text:style-name="P21"/>
      <text:p text:style-name="P21">Intérêt patrimonial majeur (accompagnement de l’ABF<text:span text:style-name="T37"><text:note text:id="ftn2" text:note-class="footnote"><text:note-citation>2</text:note-citation><text:note-body><text:p text:style-name="P57"><text:s/><text:span text:style-name="T50">Joindre l’avis de l’ABF sur le projet</text:span></text:p></text:note-body></text:note></text:span>) :</text:p>
      <text:p text:style-name="P21"/>
      <text:p text:style-name="P49"/>
      <text:p text:style-name="P29"/>
      <text:p text:style-name="P29"/>
      <text:p text:style-name="P16"><text:span text:style-name="T11">3</text:span><text:span text:style-name="T10">. </text:span><text:span text:style-name="T7">FI</text:span><text:span text:style-name="T8">NANCEMENTS</text:span></text:p>
      <text:p text:style-name="P32"/>
      <text:p text:style-name="P35"><text:span text:style-name="T28">C</text:span>oût total du projet : <draw:control text:anchor-type="as-char" draw:z-index="2" draw:name="Forme1" draw:style-name="gr1" draw:text-style-name="P104" svg:width="6.095cm" svg:height="0.701cm" draw:control="control3"/><text:s/><text:span text:style-name="T48">euros</text:span></text:p>
      <text:p text:style-name="P35"/>
      <text:p text:style-name="P38">Montant des honoraires / études : <draw:control text:anchor-type="as-char" draw:z-index="3" draw:name="Forme1" draw:style-name="gr1" draw:text-style-name="P104" svg:width="6.095cm" svg:height="0.701cm" draw:control="control4"/><text:s/>euros</text:p>
      <text:p text:style-name="P36"/>
      <text:p text:style-name="P37">Montant de subvention demandé <text:span text:style-name="T48">en 2024 (DETR) : </text:span><text:span text:style-name="T48"><draw:control text:anchor-type="as-char" draw:z-index="17" draw:name="Forme1" draw:style-name="gr1" draw:text-style-name="P104" svg:width="6.095cm" svg:height="0.701cm" draw:control="control18"/></text:span><text:span text:style-name="T48"><text:s/>euros</text:span></text:p>
      <text:p text:style-name="P35"/>
      <text:p text:style-name="P39">Montant de subvention demandé en 2024 (DSIL) : <draw:control text:anchor-type="as-char" draw:z-index="18" draw:name="Forme3" draw:style-name="gr1" draw:text-style-name="P104" svg:width="6.139cm" svg:height="0.609cm" draw:control="control19"/><text:s/>euros</text:p>
      <text:p text:style-name="P36"/>
      <text:p text:style-name="P35">Montant des co-financements sollicités et/ou obtenus : <draw:control text:anchor-type="as-char" draw:z-index="4" draw:name="Forme1" draw:style-name="gr1" draw:text-style-name="P104" svg:width="6.095cm" svg:height="0.701cm" draw:control="control5"/><text:s/><text:span text:style-name="T48">euros</text:span></text:p>
      <text:p text:style-name="P36"/>
      <text:p text:style-name="P35">Montant des recettes générées par l’opération <text:span text:style-name="T48">(loyers...) : </text:span><text:span text:style-name="T48"><draw:control text:anchor-type="as-char" draw:z-index="5" draw:name="Forme1" draw:style-name="gr1" draw:text-style-name="P104" svg:width="6.095cm" svg:height="0.701cm" draw:control="control6"/></text:span><text:span text:style-name="T48"><text:s/>euros</text:span></text:p>
      <text:p text:style-name="P35"/>
      <text:p text:style-name="P35">Phasage budgétaire éventuel : <draw:control text:anchor-type="as-char" draw:z-index="6" draw:name="Forme1" draw:style-name="gr1" draw:text-style-name="P104" svg:width="6.095cm" svg:height="0.701cm" draw:control="control7"/></text:p>
      <text:p text:style-name="P44"/>
      <text:p text:style-name="P45">NB : dans tous les cas, joindre le plan de financement selon le modèle spécifique</text:p>
      <text:p text:style-name="P33"/>
      <text:p text:style-name="P51"/>
      <text:p text:style-name="P20"><text:span text:style-name="T36">4.</text:span> <text:span text:style-name="T31">ÉCHÉANCIER DE RÉALISATION DU PROJET</text:span></text:p>
      <text:p text:style-name="P31"/>
      <text:p text:style-name="P27">Date de la délibération approuvant l’opération et son plan de financement (indiquer la date prévisionnelle l’assemblée délibérante n’a pas encore délibérée) : <text:span text:style-name="T29"><draw:control text:anchor-type="as-char" draw:z-index="7" draw:name="Forme1" draw:style-name="gr1" draw:text-style-name="P104" svg:width="5.608cm" svg:height="0.701cm" draw:control="control8"/></text:span></text:p>
      <text:p text:style-name="P27"/>
      <text:p text:style-name="P27">Date prévisionnelle du lancement des appels d’offres : <text:span text:style-name="T4"><draw:control text:anchor-type="as-char" draw:z-index="13" draw:name="Forme1" draw:style-name="gr1" draw:text-style-name="P104" svg:width="5.608cm" svg:height="0.701cm" draw:control="control14"/></text:span></text:p>
      <text:p text:style-name="P20"/>
      <text:p text:style-name="P27">Date envisagée pour le commencement d’exécution : <draw:control text:anchor-type="as-char" draw:z-index="8" draw:name="Forme1" draw:style-name="gr1" draw:text-style-name="P104" svg:width="5.608cm" svg:height="0.701cm" draw:control="control9"/></text:p>
      <text:p text:style-name="P27"/>
      <text:p text:style-name="P27">Date prévisionnelle de démarrage des travaux : <draw:control text:anchor-type="as-char" draw:z-index="9" draw:name="Forme1" draw:style-name="gr1" draw:text-style-name="P104" svg:width="5.608cm" svg:height="0.701cm" draw:control="control10"/></text:p>
      <text:p text:style-name="P27"/>
      <text:p text:style-name="P27">Date prévisionnelle de fin de travaux : <draw:control text:anchor-type="as-char" draw:z-index="10" draw:name="Forme1" draw:style-name="gr1" draw:text-style-name="P104" svg:width="5.608cm" svg:height="0.701cm" draw:control="control11"/></text:p>
      <text:p text:style-name="P27"/>
      <text:p text:style-name="P27">Date de lancement des études et/ou maîtrise d’œuvre : <draw:control text:anchor-type="as-char" draw:z-index="11" draw:name="Forme1" draw:style-name="gr1" draw:text-style-name="P104" svg:width="5.608cm" svg:height="0.701cm" draw:control="control12"/></text:p>
      <text:p text:style-name="P27"/>
      <text:p text:style-name="P27">Date de dépôt du permis de construire<text:note text:id="ftn3" text:note-class="footnote"><text:note-citation>3</text:note-citation><text:note-body><text:p text:style-name="P46"><text:span text:style-name="T36"><text:s/></text:span><text:span text:style-name="T66">Joindre le récépissé de dépôt ou l’accord de ce dernier</text:span></text:p></text:note-body></text:note> : <draw:control text:anchor-type="as-char" draw:z-index="12" draw:name="Forme1" draw:style-name="gr1" draw:text-style-name="P104" svg:width="5.608cm" svg:height="0.701cm" draw:control="control13"/></text:p>
      <text:p text:style-name="P50"/>
      <text:p text:style-name="P27"/>
      <text:p text:style-name="P22"/>
      <text:p text:style-name="P20"><text:span text:style-name="T36">5.</text:span> <text:span text:style-name="T47">AUTRES</text:span></text:p>
      <text:p text:style-name="P40"/>
      <text:p text:style-name="P40"/>
      <text:p text:style-name="P97">Annexe : Fiche d’identification du projet « RÉNOVATION ÉNERGÉTIQUE »</text:p>
      <text:p text:style-name="P94">(Glossaire page 5)</text:p>
      <text:p text:style-name="P41"/>
      <text:p text:style-name="P42"/>
      <text:p text:style-name="P52">Réservé service instructeur : DSIL<text:tab/><text:tab/>DETR</text:p>
      <text:p text:style-name="P52"/>
      <table:table table:name="Tableau3" table:style-name="Tableau3">
        <table:table-column table:style-name="Tableau3.A"/>
        <table:table-column table:style-name="Tableau3.B"/>
        <table:table-row table:style-name="TableLine1987750020240">
          <table:table-cell table:style-name="Tableau3.A1" office:value-type="string">
            <text:p text:style-name="P43">Commune : </text:p>
            <text:p text:style-name="P43"/>
            <text:p text:style-name="P43"/>
          </table:table-cell>
          <table:table-cell table:style-name="Tableau3.A1" office:value-type="string">
            <text:p text:style-name="P43">Projet :<text:tab/></text:p>
          </table:table-cell>
        </table:table-row>
        <table:table-row table:style-name="TableLine1987750027312">
          <table:table-cell table:style-name="Tableau3.A1" table:number-columns-spanned="2" office:value-type="string">
            <text:p text:style-name="P43">Adresse du site concerné :</text:p>
            <text:p text:style-name="P43"/>
            <text:p text:style-name="P43"/>
          </table:table-cell>
          <table:covered-table-cell/>
        </table:table-row>
        <table:table-row table:style-name="TableLine1987750026768">
          <table:table-cell table:style-name="Tableau3.A1" office:value-type="string">
            <text:p text:style-name="P43">Surface : <text:s text:c="22"/>m² SHON / SU</text:p>
          </table:table-cell>
          <table:table-cell table:style-name="Tableau3.A1" office:value-type="string">
            <text:p text:style-name="P43">Bâtiment assujetti Décret Eco Energie Tertiaire : oui / non</text:p>
            <text:p text:style-name="P43"/>
          </table:table-cell>
        </table:table-row>
        <table:table-row table:style-name="TableLine1987750035200">
          <table:table-cell table:style-name="Tableau3.A1" office:value-type="string">
            <text:p text:style-name="P43">Gain énergétique du scénario retenu : %</text:p>
            <text:p text:style-name="P43"/>
          </table:table-cell>
          <table:table-cell table:style-name="Tableau3.A1" office:value-type="string">
            <text:p text:style-name="P43">Réduction des GES : % et tCO<text:span text:style-name="T67">2éq/an</text:span></text:p>
          </table:table-cell>
        </table:table-row>
      </table:table>
      <text:p text:style-name="P43"/>
      <text:p text:style-name="P43"><text:s text:c="2"/><text:span text:style-name="T75">Intervention sur :</text:span></text:p>
      <text:p text:style-name="P47"/>
      <text:list xml:id="list3188715966" text:style-name="L2">
        <text:list-item>
          <text:p text:style-name="P98"><text:span text:style-name="T23">Enveloppe </text:span><text:span text:style-name="T24">– </text:span><text:span text:style-name="T26">à </text:span><text:span text:style-name="T25">cocher</text:span><text:span text:style-name="T24"> :</text:span></text:p>
        </text:list-item>
      </text:list>
      <text:list xml:id="list257598885" text:style-name="L3">
        <text:list-item>
          <text:list>
            <text:list-item>
              <text:p text:style-name="P99">Isolation du plancher haut, combles…</text:p>
            </text:list-item>
            <text:list-item>
              <text:p text:style-name="P99">Isolation intérieure / extérieur<text:span text:style-name="T73">e</text:span> des murs <text:span text:style-name="T72">(barrer la mention non concernée)</text:span></text:p>
            </text:list-item>
            <text:list-item>
              <text:p text:style-name="P99">Isolation du plancher bas</text:p>
            </text:list-item>
            <text:list-item>
              <text:p text:style-name="P99">Remplacement des menuiseries</text:p>
              <text:p text:style-name="P99"/>
            </text:list-item>
          </text:list>
        </text:list-item>
      </text:list>
      <text:list xml:id="list153744326250351" text:continue-list="list3188715966" text:style-name="L2">
        <text:list-item>
          <text:p text:style-name="P100"><text:span text:style-name="T36">Systèmes </text:span>– <text:span text:style-name="T76">à cocher</text:span> :</text:p>
        </text:list-item>
      </text:list>
      <text:list xml:id="list153743296639866" text:continue-list="list257598885" text:style-name="L3">
        <text:list-item>
          <text:list>
            <text:list-item>
              <text:p text:style-name="P99">Chauffage</text:p>
            </text:list-item>
            <text:list-item>
              <text:p text:style-name="P99">Régulation</text:p>
            </text:list-item>
            <text:list-item>
              <text:p text:style-name="P99">Ventilation</text:p>
            </text:list-item>
          </text:list>
        </text:list-item>
      </text:list>
      <text:p text:style-name="P56"/>
      <text:list xml:id="list153744367013658" text:continue-list="list153744326250351" text:style-name="L2">
        <text:list-item>
          <text:p text:style-name="P101"><text:span text:style-name="T38">Énergie renouvelable</text:span><text:span text:style-name="T36"> </text:span>– <text:span text:style-name="T76">à cocher</text:span> :</text:p>
          <text:list>
            <text:list-item>
              <text:p text:style-name="P102">Raccordement à un réseau de chaleur alimenté par une énergie renouvelable</text:p>
            </text:list-item>
            <text:list-item>
              <text:p text:style-name="P102">Chaudière bois</text:p>
            </text:list-item>
            <text:list-item>
              <text:p text:style-name="P102">Solaire thermique</text:p>
            </text:list-item>
            <text:list-item>
              <text:p text:style-name="P102">Solaire PV</text:p>
            </text:list-item>
            <text:list-item>
              <text:p text:style-name="P102">Géothermie</text:p>
            </text:list-item>
          </text:list>
        </text:list-item>
      </text:list>
      <text:p text:style-name="P55"/>
      <text:list xml:id="list153743656910972" text:continue-numbering="true" text:style-name="L2">
        <text:list-item>
          <text:p text:style-name="P101"><text:span text:style-name="T38">Autre intervention</text:span><text:span text:style-name="T36"> </text:span>– <text:span text:style-name="T76">à </text:span>préciser :</text:p>
          <text:p text:style-name="P101"/>
        </text:list-item>
      </text:list>
      <text:p text:style-name="P54">Prise en compte d’un<text:span text:style-name="T74">e</text:span> ou de plusieurs des thématiques suivantes :</text:p>
      <text:list xml:id="list153743619566630" text:continue-numbering="true" text:style-name="L2">
        <text:list-item>
          <text:p text:style-name="P103"><text:span text:style-name="T70">R</text:span><text:span text:style-name="T69">ecours aux matériaux biosourcés</text:span></text:p>
        </text:list-item>
        <text:list-item>
          <text:p text:style-name="P102">Qualité de l’Air Intérieure (QAI)</text:p>
        </text:list-item>
        <text:list-item>
          <text:p text:style-name="P102">Confort d’été / Adaptation au changement climatique</text:p>
        </text:list-item>
      </text:list>
      <text:p text:style-name="P48"/>
      <text:p text:style-name="P95"><text:span text:style-name="T76">Avez-vous été a</text:span>id<text:span text:style-name="T76">é</text:span> à la rédaction (CEP / EF / BET / Moe) : <text:span text:style-name="T77">oui/non</text:span></text:p>
      <text:p text:style-name="P61"><text:soft-page-break/>Glossaire</text:p>
      <text:p text:style-name="P71"/>
      <text:p text:style-name="P89">APD : avant-projet sommaire</text:p>
      <text:p text:style-name="P89">BET : bureau d’études technique, thermique</text:p>
      <text:p text:style-name="P89">CEE : certificat d’économie d’énergie</text:p>
      <text:p text:style-name="P89">CEP : conseil en énergie partagé</text:p>
      <text:p text:style-name="P90">Cep : <text:s/><text:span text:style-name="T129">consommation d’énergie primaire</text:span></text:p>
      <text:p text:style-name="P89">DCE : dossier d<text:span text:style-name="T122">e</text:span> consultation des entreprises</text:p>
      <text:p text:style-name="P89">DEET : dispositif éco énergie tertiaire</text:p>
      <text:p text:style-name="P91">DPE : diagnostic de performance énergétique</text:p>
      <text:p text:style-name="P89">ECS : eau chaude sanitaire</text:p>
      <text:p text:style-name="P89">EF : économe de flu<text:span text:style-name="T130">x</text:span></text:p>
      <text:p text:style-name="P89">GES : ga<text:span text:style-name="T131">z</text:span> à effet de serre</text:p>
      <text:p text:style-name="P89">kWhEP : kilowatt-heur<text:span text:style-name="T131">e</text:span> d’énergie <text:span text:style-name="T130">primaire</text:span></text:p>
      <text:p text:style-name="P89">kWhEF : kilowatt-heur<text:span text:style-name="T131">e</text:span> d’énergie finale</text:p>
      <text:p text:style-name="P89">M<text:span text:style-name="T122">OE</text:span>: maître <text:span text:style-name="T130">d’œuvre</text:span></text:p>
      <text:p text:style-name="P89">MOA : maître d’ouvrage</text:p>
      <text:p text:style-name="P89">PV : panneaux photovoltaïque<text:span text:style-name="T130">s</text:span></text:p>
      <text:p text:style-name="P89">PRO : stade projet</text:p>
      <text:p text:style-name="P89">QAI : qualité de l’air intérieur</text:p>
      <text:p text:style-name="P89">RGE : reconnu garant de l’environnement</text:p>
      <text:p text:style-name="P89">SDIE : schéma directeur immobilier et énerg<text:span text:style-name="T132">étique</text:span></text:p>
      <text:p text:style-name="P89">SHON : surface hors œuvre nette</text:p>
      <text:p text:style-name="P89">SU : surface utile</text:p>
      <text:p text:style-name="P89"><text:span text:style-name="T95">tCO</text:span><text:span text:style-name="T68">2</text:span><text:span text:style-name="T95">éq</text:span> : tonne équivalent <text:span text:style-name="T95">CO</text:span><text:span text:style-name="T68">2</text:span></text:p>
      <text:p text:style-name="P89">TH-C-E <text:span text:style-name="T133">ex : <text:s/>selon la méthode de calcul thermique dite « RT globale » des batiments existants définie par arrêté </text:span></text:p>
      <text:p text:style-name="P89">Le respect des exigences est justifié par un calcul réglementaire à l’aide d’un logiciel équipé du moteur Th-CE ex. </text:p>
      <text:p text:style-name="P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ohit Devanagari1" svg:font-family="'Lohit Devanagari'"/>
    <style:font-face style:name="Marianne" svg:font-family="Marianne"/>
    <style:font-face style:name="Arial1" svg:font-family="Arial" style:font-adornments="Gras" style:font-family-generic="swiss"/>
    <style:font-face style:name="Marianne1" svg:font-family="Marianne" style:font-family-generic="modern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 style:master-page-name="First_20_Page">
      <style:table-properties style:width="17cm" style:page-number="auto" table:align="margins" style:writing-mode="page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49cm" fo:border="none"/>
    </style:style>
    <style:style style:name="Tableau1.2" style:family="table-row">
      <style:table-row-properties style:min-row-height="1.991cm"/>
    </style:style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P2" style:family="paragraph" style:parent-style-name="Standard">
      <style:text-properties officeooo:paragraph-rsid="001771ac"/>
    </style:style>
    <style:style style:name="MP3" style:family="paragraph" style:parent-style-name="Footer">
      <style:paragraph-properties fo:text-align="end" style:justify-single-word="false"/>
      <style:text-properties style:font-name="Arial" fo:font-size="8pt" officeooo:paragraph-rsid="00587daa" style:font-size-asian="8pt" style:font-size-complex="8pt"/>
    </style:style>
    <style:style style:name="MP4" style:family="paragraph" style:parent-style-name="Table_20_Contents">
      <style:text-properties fo:color="#000000" loext:opacity="100%" style:font-name="Arial" fo:font-size="13pt" fo:language="fr" fo:country="FR" officeooo:rsid="0051ddca" officeooo:paragraph-rsid="0051ddca" style:font-size-asian="13pt" style:font-size-complex="13pt"/>
    </style:style>
    <style:style style:name="MP5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6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MP7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2e000e" officeooo:paragraph-rsid="002e000e" style:font-size-asian="13pt" style:font-weight-asian="bold" style:font-size-complex="13pt" style:font-weight-complex="bold"/>
    </style:style>
    <style:style style:name="MT1" style:family="text">
      <style:text-properties fo:color="#c9211e" loext:opacity="100%" fo:font-size="9pt" fo:language="fr" fo:country="FR" fo:font-style="italic" style:text-underline-style="none" fo:font-weight="normal" officeooo:rsid="0055985c" style:font-size-asian="9pt" style:font-style-asian="italic" style:font-weight-asian="normal" style:font-size-complex="9pt" style:font-style-complex="italic" style:font-weight-complex="normal"/>
    </style:style>
    <style:style style:name="MT2" style:family="text">
      <style:text-properties officeooo:rsid="0053254e"/>
    </style:style>
    <style:style style:name="MT3" style:family="text">
      <style:text-properties officeooo:rsid="00597c09"/>
    </style:style>
    <style:page-layout style:name="Mpm1">
      <style:page-layout-properties fo:page-width="21.001cm" fo:page-height="29.7cm" style:num-format="1" style:print-orientation="portrait" fo:margin-top="1.6cm" fo:margin-bottom="1.60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0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0.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>
      <style:head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table:number-rows-spanned="2" office:value-type="string">
              <text:p text:style-name="MP4"><text:span text:style-name="MT2">Ajouter le logo</text:span> <text:span text:style-name="MT3">de la c</text:span>ommune </text:p>
              <text:p text:style-name="MP4"/>
              <text:p text:style-name="MP4">Timbre</text:p>
            </table:table-cell>
            <table:table-cell table:style-name="Tableau1.A1" table:number-rows-spanned="2" office:value-type="string">
              <text:p text:style-name="MP5"/>
            </table:table-cell>
            <table:table-cell table:style-name="Tableau1.A1" office:value-type="string">
              <text:p text:style-name="MP6"/>
            </table:table-cell>
          </table:table-row>
          <table:table-row table:style-name="Tableau1.2">
            <table:covered-table-cell/>
            <table:covered-table-cell/>
            <table:table-cell table:style-name="Tableau1.A1" office:value-type="string">
              <text:p text:style-name="MP7"/>
            </table:table-cell>
          </table:table-row>
        </table:table>
        <text:p text:style-name="MP2"/>
      </style:header>
      <style:footer>
        <text:p text:style-name="MP3"><text:span text:style-name="MT1"><text:tab/><text:tab/></text:span><text:page-number text:select-page="current">1</text:page-number>/<text:page-count>5</text:page-count></text:p>
      </style:foot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7T15:37:42.462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4" meta:image-count="0" meta:object-count="0" meta:page-count="5" meta:paragraph-count="108" meta:word-count="714" meta:character-count="4557" meta:non-whitespace-character-count="3796"/>
  </office:meta>
</office:document-meta>
</file>