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8F0000007CE4E3D1D34ACA43CB.png" manifest:media-type="image/png"/>
  <manifest:file-entry manifest:full-path="Pictures/100000010000006400000062E89D111D6171D4EC.png" manifest:media-type="image/png"/>
  <manifest:file-entry manifest:full-path="Pictures/10000001000009B1000001D93B50987387C758C4.png" manifest:media-type="image/png"/>
  <manifest:file-entry manifest:full-path="Pictures/10000000000005790000016AA58BDDEAEB5BE7A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arianne" svg:font-family="Marianne" style:font-family-generic="roman" style:font-pitch="variable"/>
    <style:font-face style:name="Marianne1" svg:font-family="Marianne" style:font-family-generic="swiss" style:font-pitch="variable"/>
    <style:font-face style:name="Marianne2" svg:font-family="Marianne"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office:font-face-decls>
  <office:automatic-styles>
    <style:style style:name="P1" style:family="paragraph" style:parent-style-name="Footer">
      <style:paragraph-properties fo:margin-left="0cm" fo:margin-right="0cm" fo:text-indent="0cm" style:auto-text-indent="false"/>
    </style:style>
    <style:style style:name="P2" style:family="paragraph" style:parent-style-name="Header">
      <style:paragraph-properties fo:margin-left="-2.501cm" fo:margin-right="0cm" fo:text-indent="0cm" style:auto-text-indent="false"/>
    </style:style>
    <style:style style:name="P3" style:family="paragraph" style:parent-style-name="Header">
      <style:paragraph-properties fo:margin-left="-2.501cm" fo:margin-right="0cm" fo:text-indent="0cm" style:auto-text-indent="false"/>
      <style:text-properties fo:language="fr" fo:country="FR"/>
    </style:style>
    <style:style style:name="P4" style:family="paragraph" style:parent-style-name="Header">
      <style:paragraph-properties fo:margin-left="0cm" fo:margin-right="0cm" fo:text-indent="0cm" style:auto-text-indent="false"/>
      <style:text-properties fo:language="fr" fo:country="FR"/>
    </style:style>
    <style:style style:name="P5" style:family="paragraph" style:parent-style-name="Heading_20_2">
      <style:paragraph-properties fo:break-before="page"/>
    </style:style>
    <style:style style:name="P6" style:family="paragraph" style:parent-style-name="Heading_20_2" style:master-page-name="First_20_Page">
      <style:paragraph-properties style:page-number="auto"/>
    </style:style>
    <style:style style:name="P7" style:family="paragraph" style:parent-style-name="Standard">
      <style:text-properties fo:language="fr" fo:country="FR"/>
    </style:style>
    <style:style style:name="P8" style:family="paragraph" style:parent-style-name="Standard">
      <style:text-properties style:font-name="Marianne" fo:font-size="9pt" fo:language="fr" fo:country="FR" style:font-size-asian="9pt" style:font-size-complex="9pt"/>
    </style:style>
    <style:style style:name="P9" style:family="paragraph" style:parent-style-name="Standard">
      <style:paragraph-properties fo:margin-left="0cm" fo:margin-right="0cm" fo:line-height="115%" fo:text-indent="0cm" style:auto-text-indent="false"/>
      <style:text-properties style:font-name="Marianne" fo:font-size="9pt" fo:language="fr" fo:country="FR" style:font-size-asian="9pt" style:font-size-complex="9pt"/>
    </style:style>
    <style:style style:name="P10" style:family="paragraph" style:parent-style-name="Standard">
      <style:paragraph-properties fo:margin-left="0cm" fo:margin-right="0cm" fo:line-height="115%" fo:text-indent="0cm" style:auto-text-indent="false"/>
      <style:text-properties fo:text-transform="uppercase" fo:color="#616dae" loext:opacity="100%" style:font-name="Marianne" fo:language="fr" fo:country="FR" fo:font-weight="bold" style:font-weight-asian="bold"/>
    </style:style>
    <style:style style:name="P11" style:family="paragraph" style:parent-style-name="texte">
      <style:paragraph-properties fo:break-before="page"/>
    </style:style>
    <style:style style:name="T1" style:family="text">
      <style:text-properties fo:font-variant="normal" fo:text-transform="none" fo:color="#293173" loext:opacity="100%" fo:font-size="16pt" style:font-name-asian="F" style:font-size-asian="16pt" style:font-size-complex="16pt" style:font-weight-complex="bold"/>
    </style:style>
    <style:style style:name="T2" style:family="text">
      <style:text-properties style:font-name="Calibri" fo:font-size="11pt" style:font-size-asian="11pt" style:font-name-complex="Calibri1" style:font-size-complex="11pt"/>
    </style:style>
    <style:style style:name="T3" style:family="text">
      <style:text-properties style:font-name="Calibri" style:font-name-complex="Calibri1"/>
    </style:style>
    <style:style style:name="T4" style:family="text">
      <style:text-properties style:font-name="Calibri" style:font-name-complex="Calibri1" style:font-size-complex="11pt"/>
    </style:style>
    <style:style style:name="T5" style:family="text">
      <style:text-properties style:font-name-complex="Calibri1" style:font-size-complex="11pt"/>
    </style:style>
    <style:style style:name="T6" style:family="text">
      <style:text-properties style:font-name-complex="Marianne2" style:font-size-complex="11pt"/>
    </style:style>
    <style:style style:name="T7" style:family="text">
      <style:text-properties style:font-size-complex="11pt"/>
    </style:style>
    <style:style style:name="T8" style:family="text">
      <style:text-properties fo:color="#293173" loext:opacity="100%" style:font-name="Marianne" fo:font-size="7pt" fo:letter-spacing="0.071cm" fo:language="fr" fo:country="FR" style:font-size-asian="7pt"/>
    </style:style>
    <style:style style:name="T9" style:family="text">
      <style:text-properties fo:color="#293173" loext:opacity="100%" style:font-name="Marianne" fo:font-size="7pt" fo:language="fr" fo:country="FR" style:font-size-asian="7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2"><text:span text:style-name="T1">Formulaire de demande d’aide au recrutement d’un volontaire territorial en administration</text:span></text:h>
      <text:p text:style-name="P7"><text:bookmark text:name="_Hlk125450400"/></text:p>
      <text:p text:style-name="texte">Le volontariat territorial en administration (VTA) a pour objet de promouvoir les collectivités locales rurales auprès de jeunes talents diplômés d’au moins bac + 2 souhaitant effectuer une mission entre 12 et 18 mois au service du développement de territoires ruraux.</text:p>
      <text:p text:style-name="texte">Au sein de la collectivité locale (ou d’une structure éligible au VTA), les jeunes volontaires valoriseront leurs compétences pour aider les territoires ruraux à mobiliser des financements du plan de relance ou à construire leurs projets de développement du territoire. De manière générale, tout appui en ingénierie susceptible de bénéficier à des collectivités rurales est éligible.</text:p>
      <text:p text:style-name="texte">Le ministère de la Transition écologique et de la cohésion des territoires s’engage à verser une subvention forfaitaire de 20 000 euros à la structure accueillante<text:span text:style-name="T2">, </text:span><text:span text:style-name="T5">dont 5</text:span><text:span text:style-name="T4"> </text:span><text:span text:style-name="T5">000 euros à reverser au VTA pour ses dépenses d’installation (dispositif «</text:span><text:span text:style-name="T4"> </text:span><text:span text:style-name="T5">coup de pouce sac-à-dos </text:span><text:span text:style-name="T6">»)</text:span><text:span text:style-name="T7">. </text:span>Cette aide sera versée à la collectivité dans un délai de 3 mois après la signature du contrat de recrutement. 220 recrutements de VTA sont ouverts pour 2023.</text:p>
      <text:p text:style-name="texte">Aucun recrutement ne devra être effectué avant vérification auprès du délégué territorial de l’Agence nationale de la cohésion des territoires (ANCT) (préfet de département) du nombre de VTA encore disponible. Dans le cas contraire, le versement de l’aide ne pourra être garanti.</text:p>
      <text:p text:style-name="texte"> </text:p>
      <text:p text:style-name="P8"/>
      <text:p text:style-name="P11"/>
      <text:h text:style-name="Heading_20_2" text:outline-level="2">1 - CARACTÉRISTIQUES GÉNÉRALES DE LA STRUCTURE ACCUEILLANTE</text:h>
      <text:p text:style-name="texte"/>
      <text:p text:style-name="texte">NOM ET ADRESSE DE LA STRUCTURE ACCUEILLANTE :</text:p>
      <text:p text:style-name="texte"/>
      <text:p text:style-name="texte"/>
      <text:p text:style-name="texte">DÉPARTEMENT :</text:p>
      <text:p text:style-name="texte"/>
      <text:p text:style-name="texte">RÉGION : </text:p>
      <text:p text:style-name="texte"/>
      <text:p text:style-name="texte">NUMERO SIRET :</text:p>
      <text:p text:style-name="texte"/>
      <text:p text:style-name="texte"/>
      <text:p text:style-name="texte">Personne-ressource (nom, mail et tél. si différente de la personne référente) :</text:p>
      <text:p text:style-name="texte"/>
      <text:h text:style-name="Heading_20_2" text:outline-level="2">REPRESENTANT LEGAL</text:h>
      <text:p text:style-name="texte"/>
      <text:p text:style-name="texte">Maire ou Président de la collectivité </text:p>
      <text:p text:style-name="texte"/>
      <text:p text:style-name="texte">IDENTITE : <text:tab/></text:p>
      <text:p text:style-name="texte">COORDONNÉES :<text:tab/>-<text:tab/>Tél : _ _ <text:s/>_ _ <text:s/>_ _ <text:s/>_ _ <text:s/>_ _ <text:tab/>-<text:tab/>Fax : _ _ <text:s/>_ _ <text:s/>_ _ <text:s/>_ _ <text:s/>_ _</text:p>
      <text:p text:style-name="texte"><text:tab/><text:tab/><text:tab/>-<text:tab/>Adresse électronique : <text:tab/></text:p>
      <text:p text:style-name="texte"/>
      <text:p text:style-name="texte"/>
      <text:p text:style-name="texte"/>
      <text:h text:style-name="Heading_20_2" text:outline-level="2"><text:soft-page-break/>RESPONSABLE A CONTACTER POUR LE PROJET </text:h>
      <text:p text:style-name="texte"/>
      <text:p text:style-name="texte">DG ou personne à contacter pour le projet</text:p>
      <text:p text:style-name="texte"/>
      <text:p text:style-name="texte">IDENTITE : <text:tab/></text:p>
      <text:p text:style-name="texte">COORDONNÉES :<text:tab/>-<text:tab/>Tél : _ _ <text:s/>_ _ <text:s/>_ _ <text:s/>_ _ <text:s/>_ _ <text:tab/>-<text:tab/>Fax : _ _ <text:s/>_ _ <text:s/>_ _ <text:s/>_ _ <text:s/>_ _</text:p>
      <text:p text:style-name="texte"><text:tab/><text:tab/><text:tab/>-<text:tab/>Adresse électronique : <text:tab/></text:p>
      <text:p text:style-name="texte"/>
      <text:p text:style-name="texte"/>
      <text:h text:style-name="Heading_20_2" text:outline-level="2">IDENTIFIANT BANCAIRE</text:h>
      <text:p text:style-name="texte"/>
      <text:p text:style-name="texte">Relevé d’identité bancaire</text:p>
      <text:p text:style-name="texte"/>
      <text:p text:style-name="texte"/>
      <text:h text:style-name="Heading_20_2" text:outline-level="2">PLAN DE FINANCEMENT</text:h>
      <text:p text:style-name="texte"/>
      <text:p text:style-name="texte">Coût total du projet :</text:p>
      <text:p text:style-name="texte"/>
      <text:p text:style-name="texte">Subvention FNADT sollicitée : 20<text:bookmark text:name="_GoBack"/> 000 €</text:p>
      <text:p text:style-name="P9"/>
      <text:h text:style-name="P5" text:outline-level="2">2 - DEMANDE D’AIDE</text:h>
      <text:p text:style-name="texte"/>
      <text:p text:style-name="texte">Je soussigné [nom, prénom, fonction au sein de la structure accueillante, adresse] sollicite une aide forfaitaire d’un montant de 20 000 euros à la suite de la signature du contrat de recrutement de [nom, prénom, date de naissance] en date du [date] pour une mission de [12 ou 18] mois.</text:p>
      <text:p text:style-name="texte">Je m’engage à ce que la nature de la mission soit conforme à l’offre déposée, à proposer au jeune volontaire un accompagnement dans sa prise de poste, à lui reverser l’aide de 5<text:span text:style-name="T3"> </text:span>000 euros pour ses dépenses d’installation, à associer le jeune volontaire à la vie de la structure accueillante et à faire en sorte que le poste soit pourvu pour l’ensemble de la durée prévue de la mission.</text:p>
      <text:p text:style-name="texte">Si un changement est de nature à modifier la mission prévue, ou qu’une rupture de contrat de travail survient avant le terme identifié de celui-ci, je m’engage à en informer les services de la préfecture ainsi que l’ANCT via l’adresse vta@anct.gouv.fr.</text:p>
      <text:p text:style-name="texte">En cas de rupture du contrat avant le terme identifié dans le contrat de travail, la charte d’engagement et l’arrêté attributif de subvention, je m’engage à reverser une partie de l’aide au prorata du nombre de mois effectués sur la durée prévisionnelle du contrat.</text:p>
      <text:p text:style-name="texte">Je certifie l’exactitude des renseignements indiqués dans le présent dossier.</text:p>
      <text:p text:style-name="texte">J’atteste sur l’honneur la régularité de la situation fiscale et sociale de la collectivité que je représente.</text:p>
      <text:p text:style-name="texte"/>
      <text:p text:style-name="texte">Signature, date et cachet de la collectivité</text:p>
      <text:p text:style-name="texte"/>
      <text:h text:style-name="Heading_20_2" text:outline-level="2"/>
      <text:p text:style-name="P10"/>
      <text:h text:style-name="P5" text:outline-level="2">ANNEXE : PIECES À JOINDRE AU DOSSIER DE DEMANDE (indispensables à l’instruction du dossier)</text:h>
      <text:p text:style-name="texte"/>
      <text:p text:style-name="texte">Charte d’engagement signée par la commune </text:p>
      <text:p text:style-name="texte">Fiche de poste déposée </text:p>
      <text:p text:style-name="texte">Copie du contrat de recrutement </text:p>
      <text:p text:style-name="texte">Délibération de la commune</text:p>
      <text:p text:style-name="texte"/>
      <text:p text:style-name="texte"/>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arianne" svg:font-family="Marianne" style:font-family-generic="roman" style:font-pitch="variable"/>
    <style:font-face style:name="Marianne1" svg:font-family="Marianne" style:font-family-generic="swiss" style:font-pitch="variable"/>
    <style:font-face style:name="Marianne2" svg:font-family="Marianne"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1.75cm" fo:margin-right="0cm" fo:margin-top="0cm" fo:margin-bottom="0.353cm" style:contextual-spacing="false" fo:line-height="135%" fo:text-align="start" style:justify-single-word="false" fo:orphans="2" fo:widows="2" fo:text-indent="0cm" style:auto-text-indent="false" style:writing-mode="lr-tb"/>
      <style:text-properties style:font-name="Arial" fo:font-family="Arial" style:font-family-generic="roman" style:font-pitch="variable" fo:font-size="10pt" fo:language="en" fo:country="US" style:font-size-asian="10pt" style:font-name-complex="Arial2" style:font-family-complex="Arial"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0cm" fo:margin-right="-0.002cm" fo:margin-top="0.847cm" fo:margin-bottom="0.423cm" style:contextual-spacing="false" fo:line-height="100%" fo:keep-together="always" fo:text-indent="0cm" style:auto-text-indent="false" fo:keep-with-next="always"/>
      <style:text-properties fo:color="#293173" loext:opacity="100%" style:font-name="Marianne" fo:font-family="Marianne" style:font-family-generic="roman" style:font-pitch="variable" fo:font-size="16pt" fo:language="fr" fo:country="FR" fo:font-weight="bold" style:font-name-asian="F" style:font-family-generic-asian="system" style:font-pitch-asian="variable" style:font-size-asian="16pt" style:font-weight-asian="bold" style:font-size-complex="16pt" style:font-weight-complex="bold"/>
    </style:style>
    <style:style style:name="Heading_20_2" style:display-name="Heading 2" style:family="paragraph" style:parent-style-name="Heading_20_3" style:next-style-name="Standard" style:default-outline-level="2" style:list-style-name="" style:class="text">
      <style:paragraph-properties fo:margin-left="0cm" fo:margin-right="-0.002cm" fo:text-indent="0cm" style:auto-text-indent="false"/>
      <style:text-properties fo:color="#616dae" loext:opacity="100%" style:font-name="Marianne1" fo:font-family="Marianne" style:font-family-generic="swiss" style:font-pitch="variable"/>
    </style:style>
    <style:style style:name="Heading_20_3" style:display-name="Heading 3" style:family="paragraph" style:parent-style-name="Standard" style:next-style-name="Standard" style:default-outline-level="3" style:list-style-name="" style:class="text">
      <style:paragraph-properties fo:margin-left="1.752cm" fo:margin-right="0cm" fo:text-indent="0cm" style:auto-text-indent="false"/>
      <style:text-properties fo:text-transform="uppercase" fo:color="#293173" loext:opacity="100%" fo:language="fr" fo:country="FR" fo:font-weight="bold" style:font-weight-asian="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parent-style-name="Standard" style:default-outline-level="">
      <style:paragraph-properties fo:margin-left="1.752cm" fo:margin-right="0cm" fo:margin-top="0cm" fo:margin-bottom="0cm" style:contextual-spacing="false" fo:text-indent="0cm" style:auto-text-indent="false"/>
      <style:text-properties fo:language="fr" fo:country="FR"/>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texte" style:family="paragraph" style:parent-style-name="Standard" style:default-outline-level="">
      <style:paragraph-properties fo:margin-left="0cm" fo:margin-right="-0.002cm" fo:text-align="justify" style:justify-single-word="false" fo:text-indent="0cm" style:auto-text-indent="false"/>
      <style:text-properties style:font-name="Marianne" fo:font-family="Marianne" style:font-family-generic="roman" style:font-pitch="variable" fo:font-size="9pt" fo:language="fr" fo:country="FR" style:font-size-asian="9pt" style:font-size-complex="9pt"/>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re_20_1_20_Car" style:display-name="Titre 1 Car" style:family="text" style:parent-style-name="Default_20_Paragraph_20_Font">
      <style:text-properties fo:color="#293173" loext:opacity="100%" style:font-name="Marianne" fo:font-family="Marianne" style:font-family-generic="roman" style:font-pitch="variable" fo:font-size="16pt" fo:font-weight="bold" style:font-name-asian="F" style:font-family-generic-asian="system" style:font-pitch-asian="variable" style:font-size-asian="16pt" style:font-weight-asian="bold" style:font-name-complex="Arial2" style:font-family-complex="Arial" style:font-family-generic-complex="system" style:font-pitch-complex="variable" style:font-size-complex="16pt" style:font-weight-complex="bold"/>
    </style:style>
    <style:style style:name="Titre_20_2_20_Car" style:display-name="Titre 2 Car" style:family="text" style:parent-style-name="Default_20_Paragraph_20_Font">
      <style:text-properties fo:text-transform="uppercase" fo:color="#616dae" loext:opacity="100%" style:font-name="Marianne" fo:font-family="Marianne" style:font-family-generic="roman" style:font-pitch="variable" fo:font-size="10pt" fo:font-weight="bold" style:font-size-asian="10pt" style:font-weight-asian="bold" style:font-name-complex="Arial2" style:font-family-complex="Arial" style:font-family-generic-complex="system" style:font-pitch-complex="variable"/>
    </style:style>
    <style:style style:name="Titre_20_3_20_Car" style:display-name="Titre 3 Car" style:family="text" style:parent-style-name="Default_20_Paragraph_20_Font">
      <style:text-properties fo:text-transform="uppercase" fo:color="#293173" loext:opacity="100%"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ListLabel_20_1" style:display-name="ListLabel 1" style:family="text">
      <style:text-properties style:font-name="Arial" fo:font-family="Arial" style:font-family-generic="roman" style:font-pitch="variable"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9" loext:num-list-format="-" style:num-suffix="-" text:bullet-char="-">
        <style:list-level-properties text:list-level-position-and-space-mode="label-alignment">
          <style:list-level-label-alignment text:label-followed-by="listtab" fo:text-indent="-1.244cm" fo:margin-left="1.879cm"/>
        </style:list-level-properties>
        <style:text-properties fo:font-family="Marianne" style:font-style-name="Regular" style:font-family-generic="modern" style:font-pitch="variable"/>
      </text:list-level-style-bullet>
      <text:list-level-style-bullet text:level="2" text:style-name="ListLabel_20_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fo:text-indent="-1.244cm" fo:margin-left="1.879cm"/>
        </style:list-level-properties>
        <style:text-properties fo:font-family="Symbol" style:font-style-name="Normal" style:font-family-generic="roman" style:font-pitch="variable" style:font-charset="x-symbol"/>
      </text:list-level-style-bullet>
      <text:list-level-style-bullet text:level="2" text:style-name="ListLabel_20_1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9" loext:num-list-format="-" style:num-suffix="-" text:bullet-char="-">
        <style:list-level-properties text:list-level-position-and-space-mode="label-alignment">
          <style:list-level-label-alignment text:label-followed-by="listtab" fo:text-indent="-1.244cm" fo:margin-left="1.879cm"/>
        </style:list-level-properties>
        <style:text-properties fo:font-family="Marianne" style:font-style-name="Regular" style:font-family-generic="modern" style:font-pitch="variable"/>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2.501cm" fo:margin-right="0cm" fo:text-indent="0cm" style:auto-text-indent="false"/>
    </style:style>
    <style:style style:name="MP2" style:family="paragraph" style:parent-style-name="Footer">
      <style:paragraph-properties fo:margin-left="0cm" fo:margin-right="0cm" fo:text-indent="0cm" style:auto-text-indent="false"/>
    </style:style>
    <style:style style:name="MP3" style:family="paragraph" style:parent-style-name="Header">
      <style:paragraph-properties fo:margin-left="-2.501cm" fo:margin-right="0cm" fo:text-indent="0cm" style:auto-text-indent="false"/>
      <style:text-properties fo:language="fr" fo:country="FR"/>
    </style:style>
    <style:style style:name="MP4" style:family="paragraph" style:parent-style-name="Header">
      <style:paragraph-properties fo:margin-left="0cm" fo:margin-right="0cm" fo:text-indent="0cm" style:auto-text-indent="false"/>
      <style:text-properties fo:language="fr" fo:country="FR"/>
    </style:style>
    <style:style style:name="MT1" style:family="text">
      <style:text-properties fo:color="#293173" loext:opacity="100%" style:font-name="Marianne" fo:font-size="7pt" fo:letter-spacing="0.071cm" fo:language="fr" fo:country="FR" style:font-size-asian="7pt"/>
    </style:style>
    <style:style style:name="MT2" style:family="text">
      <style:text-properties fo:color="#293173" loext:opacity="100%" style:font-name="Marianne" fo:font-size="7pt" fo:language="fr" fo:country="FR" style:font-size-asian="7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1.251cm" fo:margin-left="2cm" fo:margin-right="2cm" style:writing-mode="lr-tb" style:layout-grid-color="#c0c0c0" style:layout-grid-lines="34"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5.11cm" fo:margin-left="0cm" fo:margin-right="0cm" fo:margin-bottom="5.009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 12" text:anchor-type="char" svg:x="15.473cm" svg:y="0.504cm" svg:width="2.503cm" svg:height="2.171cm" draw:z-index="8"><draw:image xlink:href="Pictures/100000010000008F0000007CE4E3D1D34ACA43CB.png" xlink:type="simple" xlink:show="embed" xlink:actuate="onLoad" draw:mime-type="image/png"/></draw:frame></text:p>
      </style:header>
      <style:footer>
        <text:p text:style-name="MP2"><draw:frame draw:style-name="Mfr1" draw:name="Image 11" text:anchor-type="char" svg:x="-1.873cm" svg:y="0.222cm" svg:width="0.944cm" svg:height="0.924cm" draw:z-index="5"><draw:image xlink:href="Pictures/100000010000006400000062E89D111D6171D4EC.png" xlink:type="simple" xlink:show="embed" xlink:actuate="onLoad" draw:mime-type="image/png"/></draw:frame><text:span text:style-name="MT1"><text:page-number text:select-page="current">5</text:page-number></text:span><text:span text:style-name="MT1"><text:s text:c="4"/></text:span><text:span text:style-name="MT2">AGENCE NATIONALE DE LA COHÉSION DES TERRITOIRES</text:span></text:p>
      </style:footer>
    </style:master-page>
    <style:master-page style:name="First_20_Page" style:display-name="First Page" style:page-layout-name="Mpm1" draw:style-name="Mdp1" style:next-style-name="Standard">
      <style:header>
        <text:p text:style-name="MP3"><draw:frame draw:style-name="Mfr1" draw:name="Image 1" text:anchor-type="char" svg:x="-2.051cm" svg:y="0.026cm" svg:width="20.974cm" svg:height="3.999cm" draw:z-index="0"><draw:image xlink:href="Pictures/10000001000009B1000001D93B50987387C758C4.png" xlink:type="simple" xlink:show="embed" xlink:actuate="onLoad" draw:mime-type="image/png"/></draw:frame></text:p>
        <text:p text:style-name="MP3"/>
        <text:p text:style-name="MP3"/>
        <text:p text:style-name="MP3"/>
        <text:p text:style-name="MP3"/>
        <text:p text:style-name="MP3"/>
        <text:p text:style-name="MP3"/>
        <text:p text:style-name="MP3"/>
        <text:p text:style-name="MP3"/>
        <text:p text:style-name="MP4"><draw:frame draw:style-name="Mfr2" draw:name="Image 2" text:anchor-type="char" svg:x="0.079cm" svg:y="1.953cm" svg:width="16.501cm" svg:height="4.263cm" draw:z-index="10"><draw:image xlink:href="Pictures/10000000000005790000016AA58BDDEAEB5BE7AB.png" xlink:type="simple" xlink:show="embed" xlink:actuate="onLoad" draw:mime-type="image/png"/></draw:frame></text:p>
      </style:header>
      <style:footer>
        <text:p text:style-name="MP2"><draw:frame draw:style-name="Mfr1" draw:name="Image 10" text:anchor-type="char" svg:x="-1.843cm" svg:y="0.101cm" svg:width="0.944cm" svg:height="0.924cm" draw:z-index="1"><draw:image xlink:href="Pictures/100000010000006400000062E89D111D6171D4EC.png" xlink:type="simple" xlink:show="embed" xlink:actuate="onLoad" draw:mime-type="image/png"/></draw:frame><text:span text:style-name="MT1"><text:page-number text:select-page="current">1</text:page-number></text:span><text:span text:style-name="MT1"><text:s text:c="4"/></text:span><text:span text:style-name="MT2">AGENCE NATIONALE DE LA COHÉSION DES TERRITOIRE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OLATO Silvia</meta:initial-creator>
    <meta:editing-cycles>5</meta:editing-cycles>
    <meta:print-date>2019-12-17T14:48:00</meta:print-date>
    <meta:creation-date>2023-04-17T14:42:00</meta:creation-date>
    <dc:date>2023-05-09T11:21:03.772000000</dc:date>
    <meta:editing-duration>PT15M34S</meta:editing-duration>
    <meta:generator>LibreOffice/7.2.7.2.M8$Windows_X86_64 LibreOffice_project/cf1bdbb7fdbe4cc2bde03370057fbbb79d316db5</meta:generator>
    <meta:document-statistic meta:table-count="0" meta:image-count="5" meta:object-count="0" meta:page-count="5" meta:paragraph-count="42" meta:word-count="660" meta:character-count="3926" meta:non-whitespace-character-count="3262"/>
    <meta:user-defined meta:name="AppVersion">16.0000</meta:user-defined>
    <meta:user-defined meta:name="Company">Datar</meta:user-defined>
    <meta:template xlink:type="simple" xlink:actuate="onRequest" xlink:title="Normal" xlink:href=""/>
  </office:meta>
</office:document-meta>
</file>