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200000370634F7C8136D4D7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officeooo:paragraph-rsid="00042d25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officeooo:paragraph-rsid="00042d25" style:font-size-asian="9pt" style:font-size-complex="9pt"/>
    </style:style>
    <style:style style:name="P3" style:family="paragraph" style:parent-style-name="Standard" style:master-page-name="Landscape">
      <style:paragraph-properties fo:text-align="center" style:justify-single-word="false" style:page-number="auto"/>
      <style:text-properties style:font-name="Arial" fo:font-size="9pt" officeooo:rsid="00092acd" officeooo:paragraph-rsid="00042d25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b446" style:font-weight-asian="bold" style:font-weight-complex="bold"/>
    </style:style>
    <style:style style:name="T3" style:family="text">
      <style:text-properties officeooo:rsid="0007576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NEXE </text:span><text:span text:style-name="T2">6</text:span><text:span text:style-name="T1"> :</text:span> <text:span text:style-name="T3">PLAN DE LOCALISATION DES POINTS DE MESURES DE BRUIT</text:span></text:p>
      <text:p text:style-name="P1"/>
      <text:p text:style-name="P2"><draw:frame draw:style-name="fr1" draw:name="Image1" text:anchor-type="as-char" svg:width="27cm" svg:height="16.66cm" draw:z-index="0"><draw:image xlink:href="Pictures/10000000000004F200000370634F7C8136D4D7F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07:43:46.737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0" meta:image-count="1" meta:object-count="0" meta:page-count="1" meta:paragraph-count="2" meta:word-count="12" meta:character-count="62" meta:non-whitespace-character-count="51"/>
  </office:meta>
</office:document-meta>
</file>