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top="0cm" fo:margin-bottom="0cm" table:align="center" style:writing-mode="lr-tb"/>
    </style:style>
    <style:style style:name="Tableau1.A" style:family="table-column">
      <style:table-column-properties style:column-width="3.605cm"/>
    </style:style>
    <style:style style:name="Tableau1.B" style:family="table-column">
      <style:table-column-properties style:column-width="2.817cm"/>
    </style:style>
    <style:style style:name="Tableau1.C" style:family="table-column">
      <style:table-column-properties style:column-width="2.639cm"/>
    </style:style>
    <style:style style:name="Tableau1.D" style:family="table-column">
      <style:table-column-properties style:column-width="2.679cm"/>
    </style:style>
    <style:style style:name="Tableau1.E" style:family="table-column">
      <style:table-column-properties style:column-width="2.921cm"/>
    </style:style>
    <style:style style:name="Tableau1.F" style:family="table-column">
      <style:table-column-properties style:column-width="4.3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a6a6a6" fo:padding-left="0.092cm" fo:padding-right="0.101cm" fo:padding-top="0.101cm" fo:padding-bottom="0.101cm" fo:border-left="0.5pt solid #00000a" fo:border-right="none" fo:border-top="0.5pt solid #00000a" fo:border-bottom="0.75pt solid #00000a">
        <style:background-image/>
      </style:table-cell-properties>
    </style:style>
    <style:style style:name="Tableau1.B1" style:family="table-cell">
      <style:table-cell-properties style:vertical-align="middle" fo:background-color="#a6a6a6" fo:padding-left="0.086cm" fo:padding-right="0.101cm" fo:padding-top="0.101cm" fo:padding-bottom="0.101cm" fo:border-left="0.75pt solid #00000a" fo:border-right="none" fo:border-top="0.5pt solid #00000a" fo:border-bottom="0.75pt solid #00000a">
        <style:background-image/>
      </style:table-cell-properties>
    </style:style>
    <style:style style:name="Tableau1.C1" style:family="table-cell">
      <style:table-cell-properties style:vertical-align="middle" fo:background-color="#a6a6a6" fo:padding-left="0.086cm" fo:padding-right="0.101cm" fo:padding-top="0.101cm" fo:padding-bottom="0.101cm" fo:border-left="0.75pt solid #00000a" fo:border-right="0.5pt solid #00000a" fo:border-top="0.5pt solid #00000a" fo:border-bottom="0.75pt solid #00000a">
        <style:background-image/>
      </style:table-cell-properties>
    </style:style>
    <style:style style:name="Tableau1.A2" style:family="table-cell">
      <style:table-cell-properties style:vertical-align="middle" fo:background-color="#bfbfbf" fo:padding-left="0.092cm" fo:padding-right="0.101cm" fo:padding-top="0.101cm" fo:padding-bottom="0.101cm" fo:border-left="0.5pt solid #00000a" fo:border-right="none" fo:border-top="none" fo:border-bottom="0.75pt solid #00000a">
        <style:background-image/>
      </style:table-cell-properties>
    </style:style>
    <style:style style:name="Tableau1.B2" style:family="table-cell">
      <style:table-cell-properties style:vertical-align="middle" fo:background-color="#bfbfbf" fo:padding-left="0.086cm" fo:padding-right="0.101cm" fo:padding-top="0.101cm" fo:padding-bottom="0.101cm" fo:border-left="0.75pt solid #00000a" fo:border-right="none" fo:border-top="none" fo:border-bottom="0.75pt solid #00000a">
        <style:background-image/>
      </style:table-cell-properties>
    </style:style>
    <style:style style:name="Tableau1.F2" style:family="table-cell">
      <style:table-cell-properties style:vertical-align="middle" fo:background-color="#bfbfbf" fo:padding-left="0.086cm" fo:padding-right="0.101cm" fo:padding-top="0.101cm" fo:padding-bottom="0.101cm" fo:border-left="0.75pt solid #00000a" fo:border-right="0.5pt solid #00000a" fo:border-top="none" fo:border-bottom="0.75pt solid #00000a">
        <style:background-image/>
      </style:table-cell-properties>
    </style:style>
    <style:style style:name="Tableau1.A3" style:family="table-cell">
      <style:table-cell-properties style:vertical-align="middle" fo:background-color="#ffffff" fo:padding-left="0.092cm" fo:padding-right="0.101cm" fo:padding-top="0.101cm" fo:padding-bottom="0.101cm" fo:border-left="0.5pt solid #00000a" fo:border-right="none" fo:border-top="none" fo:border-bottom="0.75pt solid #00000a">
        <style:background-image/>
      </style:table-cell-properties>
    </style:style>
    <style:style style:name="Tableau1.B3" style:family="table-cell">
      <style:table-cell-properties style:vertical-align="middle" fo:background-color="#ffffff" fo:padding-left="0.086cm" fo:padding-right="0.101cm" fo:padding-top="0.101cm" fo:padding-bottom="0.101cm" fo:border-left="0.75pt solid #00000a" fo:border-right="none" fo:border-top="none" fo:border-bottom="0.75pt solid #00000a">
        <style:background-image/>
      </style:table-cell-properties>
    </style:style>
    <style:style style:name="Tableau1.F3" style:family="table-cell">
      <style:table-cell-properties style:vertical-align="middle" fo:background-color="#ffffff" fo:padding-left="0.086cm" fo:padding-right="0.101cm" fo:padding-top="0.101cm" fo:padding-bottom="0.101cm" fo:border-left="0.75pt solid #00000a" fo:border-right="0.5pt solid #00000a" fo:border-top="none" fo:border-bottom="0.75pt solid #00000a">
        <style:background-image/>
      </style:table-cell-properties>
    </style:style>
    <style:style style:name="Tableau1.A6" style:family="table-cell">
      <style:table-cell-properties style:vertical-align="middle" fo:background-color="#ffffff" fo:padding-left="0.092cm" fo:padding-right="0.101cm" fo:padding-top="0.101cm" fo:padding-bottom="0.101cm" fo:border-left="0.5pt solid #00000a" fo:border-right="none" fo:border-top="none" fo:border-bottom="0.5pt solid #00000a">
        <style:background-image/>
      </style:table-cell-properties>
    </style:style>
    <style:style style:name="Tableau1.B6" style:family="table-cell">
      <style:table-cell-properties style:vertical-align="middle" fo:background-color="#ffffff" fo:padding-left="0.086cm" fo:padding-right="0.101cm" fo:padding-top="0.101cm" fo:padding-bottom="0.101cm" fo:border-left="0.75pt solid #00000a" fo:border-right="none" fo:border-top="none" fo:border-bottom="0.5pt solid #00000a">
        <style:background-image/>
      </style:table-cell-properties>
    </style:style>
    <style:style style:name="Tableau1.F6" style:family="table-cell">
      <style:table-cell-properties style:vertical-align="middle" fo:background-color="#ffffff" fo:padding-left="0.086cm" fo:padding-right="0.101cm" fo:padding-top="0.101cm" fo:padding-bottom="0.101cm" fo:border-left="0.7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9pt" fo:font-weight="bold" style:font-size-asian="9pt" style:font-weight-asian="bold" style:font-name-complex="Arial1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9pt" officeooo:rsid="00193ffd" officeooo:paragraph-rsid="00193ffd" style:font-size-asian="9pt" style:font-size-complex="9pt"/>
    </style:style>
    <style:style style:name="T1" style:family="text">
      <style:text-properties fo:font-size="9pt" style:font-size-asian="9pt" style:font-name-complex="Arial1" style:font-size-complex="9pt"/>
    </style:style>
    <style:style style:name="T2" style:family="text">
      <style:text-properties style:text-position="super 58%" fo:font-size="9pt" style:font-size-asian="9pt" style:font-name-complex="Arial1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927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NNEXE </text:span><text:span text:style-name="T4">2</text:span><text:span text:style-name="T3"> :</text:span> Phasage d’exploitation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Phases</text:p>
          </table:table-cell>
          <table:table-cell table:style-name="Tableau1.B1" office:value-type="string">
            <text:p text:style-name="P5">Extraction :</text:p>
            <text:p text:style-name="P4">tonnage moyen : 1 Mt/an</text:p>
            <text:p text:style-name="P4">tonnage maximal : 1,5 Mt/an</text:p>
          </table:table-cell>
          <table:table-cell table:style-name="Tableau1.C1" table:number-columns-spanned="4" office:value-type="string">
            <text:p text:style-name="P5">Gestion des stériles d’exploitation :</text:p>
            <text:p text:style-name="P2"><text:span text:style-name="T1">Stériles d’extraction à stocker en Verse Ouest : 148 000 m</text:span><text:span text:style-name="T2">3</text:span><text:span text:style-name="T1"> /an en moyenne</text:span></text:p>
            <text:p text:style-name="P2"><text:span text:style-name="T1">Stériles secs à stocker sur le SABES : 170 000 m</text:span><text:span text:style-name="T2">3</text:span><text:span text:style-name="T1"> /an en moyenne</text:span></text:p>
            <text:p text:style-name="P2"><text:span text:style-name="T1">Stériles humides et boues d’hydroxyde à stocker en fosse 2 : 130 000 m</text:span><text:span text:style-name="T2">3</text:span><text:span text:style-name="T1"> /an en moyenn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<text:bookmark text:name="_GoBack"/></text:p>
          </table:table-cell>
          <table:table-cell table:style-name="Tableau1.B2" office:value-type="string">
            <text:p text:style-name="P3">Fosse 3</text:p>
          </table:table-cell>
          <table:table-cell table:style-name="Tableau1.B2" office:value-type="string">
            <text:p text:style-name="P3">Stériles secs (SABES)</text:p>
          </table:table-cell>
          <table:table-cell table:style-name="Tableau1.B2" office:value-type="string">
            <text:p text:style-name="P3">Stériles humides<text:line-break/>(fosse 2)</text:p>
          </table:table-cell>
          <table:table-cell table:style-name="Tableau1.B2" office:value-type="string">
            <text:p text:style-name="P3">Stériles d’extraction</text:p>
          </table:table-cell>
          <table:table-cell table:style-name="Tableau1.F2" office:value-type="string">
            <text:p text:style-name="P3">Aménagements à réaliser</text:p>
          </table:table-cell>
        </table:table-row>
        <table:table-row table:style-name="Tableau1.1">
          <table:table-cell table:style-name="Tableau1.A3" office:value-type="string">
            <text:p text:style-name="P3">Phase 1</text:p>
            <text:p text:style-name="P3">(0 – 5 ans)</text:p>
            <text:p text:style-name="P3"/>
            <text:p text:style-name="P3">extraction</text:p>
          </table:table-cell>
          <table:table-cell table:style-name="Tableau1.B3" office:value-type="string">
            <text:p text:style-name="P4">Extraction : 5 000 000 t</text:p>
            <text:p text:style-name="P4"/>
            <text:p text:style-name="P4">Fond de fouille : 185 m NGF</text:p>
            <text:p text:style-name="P4"/>
            <text:p text:style-name="P4">6 fronts</text:p>
          </table:table-cell>
          <table:table-cell table:style-name="Tableau1.B3" office:value-type="string">
            <text:p text:style-name="P2"><text:span text:style-name="T1">850 000 m</text:span><text:span text:style-name="T2">3</text:span><text:span text:style-name="T1"> vers l’Est sur l’extension</text:span></text:p>
          </table:table-cell>
          <table:table-cell table:style-name="Tableau1.B3" office:value-type="string">
            <text:p text:style-name="P2"><text:span text:style-name="T1">650 000 m</text:span><text:span text:style-name="T2">3</text:span></text:p>
            <text:p text:style-name="P4"/>
            <text:p text:style-name="P4">Cote maxi : 190 m NGF</text:p>
          </table:table-cell>
          <table:table-cell table:style-name="Tableau1.B3" office:value-type="string">
            <text:p text:style-name="P4">Verse de Kerroué :</text:p>
            <text:p text:style-name="P2"><text:span text:style-name="T1">300 000 m</text:span><text:span text:style-name="T2">3</text:span></text:p>
            <text:p text:style-name="P4"/>
            <text:p text:style-name="P4">Cote de 300 m NGF</text:p>
            <text:p text:style-name="P4"/>
            <text:p text:style-name="P4">Verse Ouest :</text:p>
            <text:p text:style-name="P2"><text:span text:style-name="T1">440 000 m</text:span><text:span text:style-name="T2">3</text:span></text:p>
            <text:p text:style-name="P4"/>
            <text:p text:style-name="P4">Cote de 275 m NGF</text:p>
          </table:table-cell>
          <table:table-cell table:style-name="Tableau1.F3" office:value-type="string">
            <text:p text:style-name="P4">Décapage de la terre végétale sous l’emprise de la Verse Ouest et de l’extension du SABES.</text:p>
            <text:p text:style-name="P4"/>
            <text:p text:style-name="P4">Aménagements des bassins de collecte des eaux autour des verses</text:p>
            <text:p text:style-name="P4"/>
            <text:p text:style-name="P4">Réalisation de la voie de contournement du SABES</text:p>
          </table:table-cell>
        </table:table-row>
        <table:table-row table:style-name="Tableau1.1">
          <table:table-cell table:style-name="Tableau1.A3" office:value-type="string">
            <text:p text:style-name="P3">Phase 2</text:p>
            <text:p text:style-name="P3">(5 – 10 ans)</text:p>
            <text:p text:style-name="P3"/>
            <text:p text:style-name="P3">extraction</text:p>
          </table:table-cell>
          <table:table-cell table:style-name="Tableau1.B3" office:value-type="string">
            <text:p text:style-name="P4">Extraction : 5 000 000 t</text:p>
            <text:p text:style-name="P4"/>
            <text:p text:style-name="P4">Fond de fouille : 160 m NGF</text:p>
            <text:p text:style-name="P4"/>
            <text:p text:style-name="P4">8 fronts</text:p>
          </table:table-cell>
          <table:table-cell table:style-name="Tableau1.B3" office:value-type="string">
            <text:p text:style-name="P2"><text:span text:style-name="T1">850 000 m</text:span><text:span text:style-name="T2">3</text:span><text:span text:style-name="T1"> vers l’Est sur l’extension</text:span></text:p>
          </table:table-cell>
          <table:table-cell table:style-name="Tableau1.B3" office:value-type="string">
            <text:p text:style-name="P2"><text:span text:style-name="T1">650 000 m</text:span><text:span text:style-name="T2">3</text:span></text:p>
            <text:p text:style-name="P4"/>
            <text:p text:style-name="P4">Cote maxi : 200 m NGF</text:p>
          </table:table-cell>
          <table:table-cell table:style-name="Tableau1.B3" office:value-type="string">
            <text:p text:style-name="P4">Verse Ouest :</text:p>
            <text:p text:style-name="P2"><text:span text:style-name="T1">740 000 m</text:span><text:span text:style-name="T2">3</text:span></text:p>
            <text:p text:style-name="P4"/>
            <text:p text:style-name="P4">Cote de 275 m NGF</text:p>
          </table:table-cell>
          <table:table-cell table:style-name="Tableau1.F3" office:value-type="string">
            <text:p text:style-name="P4">Réalisation de la couche d’enrochement et de drains sur l’ancienne digue pour permettre l’avancée du SABES</text:p>
          </table:table-cell>
        </table:table-row>
        <table:table-row table:style-name="Tableau1.1">
          <table:table-cell table:style-name="Tableau1.A3" office:value-type="string">
            <text:p text:style-name="P3">Phase 3</text:p>
            <text:p text:style-name="P3">(10 – 15 ans)</text:p>
            <text:p text:style-name="P3"/>
            <text:p text:style-name="P3">extraction</text:p>
          </table:table-cell>
          <table:table-cell table:style-name="Tableau1.B3" office:value-type="string">
            <text:p text:style-name="P4">Extraction : 5 000 000 t</text:p>
            <text:p text:style-name="P4"/>
            <text:p text:style-name="P4">Fond de fouille : 160 m NGF</text:p>
            <text:p text:style-name="P4"/>
            <text:p text:style-name="P4">8 fronts</text:p>
          </table:table-cell>
          <table:table-cell table:style-name="Tableau1.B3" office:value-type="string">
            <text:p text:style-name="P2"><text:span text:style-name="T1">850 000 m</text:span><text:span text:style-name="T2">3</text:span><text:span text:style-name="T1"> vers l’Est sur l’ancienne digue</text:span></text:p>
          </table:table-cell>
          <table:table-cell table:style-name="Tableau1.B3" office:value-type="string">
            <text:p text:style-name="P2"><text:span text:style-name="T1">650 000 m</text:span><text:span text:style-name="T2">3</text:span></text:p>
            <text:p text:style-name="P4"/>
            <text:p text:style-name="P4">Cote maxi : 210 m NGF</text:p>
          </table:table-cell>
          <table:table-cell table:style-name="Tableau1.B3" office:value-type="string">
            <text:p text:style-name="P4">Verse Ouest :</text:p>
            <text:p text:style-name="P2"><text:span text:style-name="T1">740 000 m</text:span><text:span text:style-name="T2">3</text:span></text:p>
            <text:p text:style-name="P4"/>
            <text:p text:style-name="P4"/>
            <text:p text:style-name="P4">Cote de 300 m NGF</text:p>
          </table:table-cell>
          <table:table-cell table:style-name="Tableau1.F3" office:value-type="string">
            <text:p text:style-name="P4">/</text:p>
          </table:table-cell>
        </table:table-row>
        <table:table-row table:style-name="Tableau1.1">
          <table:table-cell table:style-name="Tableau1.A6" office:value-type="string">
            <text:p text:style-name="P3">Phase 4</text:p>
            <text:p text:style-name="P3">(15 – 18 ans)</text:p>
            <text:p text:style-name="P3"/>
            <text:p text:style-name="P3">Remise en état</text:p>
          </table:table-cell>
          <table:table-cell table:style-name="Tableau1.B6" office:value-type="string">
            <text:p text:style-name="P4">Remblaiement de la partie Nord-Ouest de la fosse 3 incluse dans le périmètre de protection du captage AEP de Mézouët</text:p>
          </table:table-cell>
          <table:table-cell table:style-name="Tableau1.B6" office:value-type="string">
            <text:p text:style-name="P2"><text:span text:style-name="T1">0 m</text:span><text:span text:style-name="T2">3</text:span></text:p>
          </table:table-cell>
          <table:table-cell table:style-name="Tableau1.B6" office:value-type="string">
            <text:p text:style-name="P2"><text:span text:style-name="T1">0 m</text:span><text:span text:style-name="T2">3</text:span></text:p>
            <text:p text:style-name="P4"/>
            <text:p text:style-name="P4">Cote maxi : 210 m NGF</text:p>
          </table:table-cell>
          <table:table-cell table:style-name="Tableau1.B6" office:value-type="string">
            <text:p text:style-name="P4">/</text:p>
          </table:table-cell>
          <table:table-cell table:style-name="Tableau1.F6" office:value-type="string">
            <text:p text:style-name="P4">/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7:40:57.398000000</meta:creation-date>
    <dc:language>fr-FR</dc:languag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67" meta:word-count="330" meta:character-count="1587" meta:non-whitespace-character-count="13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